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/>
    </style:style>
    <style:style style:name="ce4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/>
      <style:text-properties style:text-line-through-style="solid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Normalny_32_2" style:data-style-name="N0">
      <style:table-cell-properties style:vertical-align="automatic" fo:background-color="transparent"/>
    </style:style>
    <style:style style:name="ce59" style:family="table-cell" style:parent-style-name="Normalny_32_2" style:data-style-name="N3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Normalny_32_2" style:data-style-name="N4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Normalny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Normalny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ny_32_2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ny_32_2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Normalny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Normalny_32_2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ny_32_2" style:data-style-name="N0">
      <style:table-cell-properties fo:border="thin solid #000000" style:vertical-align="automatic" fo:background-color="transparent"/>
    </style:style>
    <style:style style:name="ce86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Normalny_32_2" style:data-style-name="N4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ny_32_2" style:data-style-name="N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Normalny_32_2" style:data-style-name="N4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ny_32_2" style:data-style-name="N0">
      <style:table-cell-properties style:vertical-align="automatic" fo:wrap-option="wrap" fo:background-color="transparent"/>
    </style:style>
    <style:style style:name="ce93" style:family="table-cell" style:parent-style-name="Normalny_32_2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ny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00" style:family="table-cell" style:parent-style-name="Normalny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1" style:family="table-cell" style:parent-style-name="Normalny_32_2" style:data-style-name="N0">
      <style:table-cell-properties style:vertical-align="automatic" fo:background-color="transparent"/>
    </style:style>
    <style:style style:name="ce10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ny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page" style:column-width="3.0691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7.699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9.445625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0.9525cm"/>
    </style:style>
    <style:style style:name="co40" style:family="table-column">
      <style:table-column-properties fo:break-before="auto" style:column-width="8.09625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0.873125cm"/>
    </style:style>
    <style:style style:name="co44" style:family="table-column">
      <style:table-column-properties fo:break-before="auto" style:column-width="8.62541666666667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8.22854166666667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1.561041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0.79375cm"/>
    </style:style>
    <style:style style:name="co55" style:family="table-column">
      <style:table-column-properties fo:break-before="auto" style:column-width="10.795cm"/>
    </style:style>
    <style:style style:name="co56" style:family="table-column">
      <style:table-column-properties fo:break-before="auto" style:column-width="2.010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10.556875cm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2.09020833333333cm"/>
    </style:style>
    <style:style style:name="co63" style:family="table-column">
      <style:table-column-properties fo:break-before="auto" style:column-width="2.72520833333333cm"/>
    </style:style>
    <style:style style:name="co64" style:family="table-column">
      <style:table-column-properties fo:break-before="auto" style:column-width="3.25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301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204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16.75pt" style:use-optimal-row-height="tru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53pt" style:use-optimal-row-height="true" fo:break-before="auto"/>
    </style:style>
    <style:style style:name="ro23" style:family="table-row">
      <style:table-row-properties style:row-height="191.25pt" style:use-optimal-row-height="true" fo:break-before="auto"/>
    </style:style>
    <style:style style:name="ro24" style:family="table-row">
      <style:table-row-properties style:row-height="229.5pt" style:use-optimal-row-height="true" fo:break-before="auto"/>
    </style:style>
    <style:style style:name="ro25" style:family="table-row">
      <style:table-row-properties style:row-height="293.25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90pt" style:use-optimal-row-height="false" fo:break-before="auto"/>
    </style:style>
    <style:style style:name="ro32" style:family="table-row">
      <style:table-row-properties style:row-height="233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A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1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4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1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5">
            <text:p>Stawka VAT %</text:p>
          </table:table-cell>
          <table:table-cell office:value-type="string" table:style-name="ce12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9">
            <text:p>Sterylna bezpieczna kaniula do żył obwodowych z portem iniekcyjnym.</text:p>
            <text:p><text:span text:style-name="T4">- jednorazowego użytku, typu Luer –<text:s/></text:span><text:span text:style-name="T4">Lock, Cewnik widoczny -<text:s/></text:span><text:span text:style-name="T4">kontrastujący w promieniach RTG.</text:span><text:span text:style-name="T4"/></text:p>
            <text:p><text:span text:style-name="T4">- posiadająca samoczynne<text:s/></text:span><text:span text:style-name="T4">zabezpieczenie ostrza chroniące<text:s/></text:span><text:span text:style-name="T4">przed zakłuciami</text:span><text:span text:style-name="T4"/></text:p>
            <text:p><text:span text:style-name="T4">- osłonka o gładkich krawędziach<text:s/></text:span><text:span text:style-name="T4">uruchamiająca się automatycznie<text:s/></text:span><text:span text:style-name="T4">podczas jej cofania,</text:span><text:span text:style-name="T4"/></text:p>
            <text:p><text:span text:style-name="T4">- posiadająca zastawkę bezzwrotną<text:s/></text:span><text:span text:style-name="T4">zapobiegającą wypływowi<text:s/></text:span><text:span text:style-name="T4">krwi,ewentualnie filtr hydrofobowy</text:span><text:span text:style-name="T4"/></text:p>
            <text:p><text:span text:style-name="T4">- układ skrzydełek gwarantujący<text:s/></text:span><text:span text:style-name="T4">dobre umocowanie kaniuli,</text:span><text:span text:style-name="T4"/></text:p>
            <text:p><text:span text:style-name="T4">- spodnia część opakowania kaniuli<text:s/></text:span><text:span text:style-name="T4">wykonana z tworzywa sztywnego<text:s/></text:span><text:span text:style-name="T4">(rynienka),</text:span><text:span text:style-name="T4"/></text:p>
            <text:p><text:span text:style-name="T4">- górna część wykonana z<text:s/></text:span><text:span text:style-name="T4">impregnowanego papieru<text:s/></text:span><text:span text:style-name="T4">zabezpieczająca przed<text:s/></text:span><text:span text:style-name="T4">przypadkowym uszkodzeniem,</text:span><text:span text:style-name="T4"/></text:p>
            <text:p><text:span text:style-name="T4">- pakowana pojedynczo,</text:span><text:span text:style-name="T4"/></text:p>
            <text:p><text:span text:style-name="T4">- opakowanie powinno otwierać się<text:s/></text:span><text:span text:style-name="T4">tylko w miejscu do tego<text:s/></text:span><text:span text:style-name="T4">przeznaczonym, wyraźnie<text:s/></text:span><text:span text:style-name="T4">oznaczona seria i data ważności<text:s/></text:span><text:span text:style-name="T4">produktu.</text:span><text:span text:style-name="T4"/></text:p>
            <text:p><text:span text:style-name="T4">- kaniule muszą być oznaczone<text:s/></text:span><text:span text:style-name="T4">barwnym kodem identyfikacyjnym<text:s/></text:span><text:span text:style-name="T4">określającym grubość kaniuli wg<text:s/></text:span><text:span text:style-name="T4">normy ISO.</text:span><text:span text:style-name="T4"/></text:p>
            <text:p><text:span text:style-name="T4">- pakowane po 50 sztuk</text:span><text:span text:style-name="T4"/></text:p>
            <text:p><text:span text:style-name="T4">Rozmiary – 24G-żółty, 22G-</text:span><text:span text:style-name="T4">niebieski, 20G-różowy, 18G-zielony,<text:s/></text:span><text:span text:style-name="T4">16G-szary</text:span></text:p>
          </table:table-cell>
          <table:table-cell office:value-type="string" table:style-name="ce20">
            <text:p>szt.</text:p>
          </table:table-cell>
          <table:table-cell office:value-type="float" office:value="8200" table:style-name="ce21">
            <text:p>8 2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">
            <text:p>Aparat do przetaczania płynów infuzyjnych</text:p>
            <text:p>-<text:span text:style-name="T2"><text:s/>przezroczysty dren długości 150<text:s/></text:span><text:span text:style-name="T2">- 180 cm.</text:span><text:span text:style-name="T2"/></text:p>
            <text:p><text:span text:style-name="T2">- Przezroczysty ostry kolec,</text:span><text:span text:style-name="T2"/></text:p>
            <text:p><text:span text:style-name="T2">- komora kroplowa elastyczna, -<text:s/></text:span><text:span text:style-name="T2">filtr zabezpieczający przed<text:s/></text:span><text:span text:style-name="T2">większymi cząsteczkami,</text:span><text:span text:style-name="T2"/></text:p>
            <text:p><text:span text:style-name="T2">-</text:span><text:span text:style-name="T2"><text:s/>zacisk rolkowy,</text:span><text:span text:style-name="T2"/></text:p>
            <text:p><text:span text:style-name="T2">- zakończenie luer- lock,</text:span><text:span text:style-name="T2"/></text:p>
            <text:p><text:span text:style-name="T2">- jałowy, pakowany papier – folia.</text:span></text:p>
          </table:table-cell>
          <table:table-cell office:value-type="string" table:style-name="ce17">
            <text:p>szt</text:p>
          </table:table-cell>
          <table:table-cell office:value-type="float" office:value="7800" table:style-name="ce21">
            <text:p>7 8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style-name="ce25"/>
          <table:table-cell table:number-columns-repeated="16374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9">
            <text:p>Kraniki trójdrożne do wlewów:</text:p>
            <text:p>-<text:span text:style-name="T2"><text:s/>sterylny, jednorazowego użytku,</text:span><text:span text:style-name="T2"/></text:p>
            <text:p><text:span text:style-name="T2">- pojedynczo pakowany,</text:span><text:span text:style-name="T2"/></text:p>
            <text:p><text:span text:style-name="T2">- wykonany z poliwęglanu,<text:s/></text:span><text:span text:style-name="T2">zabezpieczony koreczkiem,</text:span><text:span text:style-name="T2"/></text:p>
            <text:p><text:span text:style-name="T2">- posiadający identyfikator pozycji<text:s/></text:span><text:span text:style-name="T2">połączenia otwarty- zamknięty,</text:span><text:span text:style-name="T2"/></text:p>
            <text:p><text:span text:style-name="T2">Kranik wyposażony w<text:s/></text:span><text:span text:style-name="T2">trójramienne pokętło,<text:s/></text:span><text:span text:style-name="T2">przeźroczysta obudowę<text:s/></text:span><text:span text:style-name="T2">umożliwiająca wizualizacje<text:s/></text:span><text:span text:style-name="T2">przepływu.</text:span></text:p>
          </table:table-cell>
          <table:table-cell office:value-type="string" table:style-name="ce17">
            <text:p>szt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9">
            <text:p>Koreczki do kaniuli luer-lock:</text:p>
            <text:p>-<text:span text:style-name="T2"><text:s/>pakowane pojedynczo,</text:span><text:span text:style-name="T2"/></text:p>
            <text:p><text:span text:style-name="T2">- wykonane z materiału<text:s/></text:span><text:span text:style-name="T2">hypoalergicznego,</text:span><text:span text:style-name="T2"/></text:p>
            <text:p><text:span text:style-name="T2">- kompatybilny z kaniulami<text:s/></text:span><text:span text:style-name="T2">obwodowymi</text:span></text:p>
          </table:table-cell>
          <table:table-cell office:value-type="string" table:style-name="ce17">
            <text:p>szt.</text:p>
          </table:table-cell>
          <table:table-cell office:value-type="float" office:value="8200" table:style-name="ce21">
            <text:p>8 2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">
            <text:p>Strzykawka do pompy infuzyjnej o nazwie Medima S2</text:p>
            <text:p><text:span text:style-name="T2">o pojemności 50/60 ml,<text:s/></text:span><text:span text:style-name="T2">jednorazowego użytku, z tłokiem<text:s/></text:span><text:span text:style-name="T2">gumowym o płynnym przesuwie, z<text:s/></text:span><text:span text:style-name="T2">dokładnie zaznaczoną podziałką,<text:s/></text:span><text:span text:style-name="T2">światłoczuła (kolor bursztynowy) i<text:s/></text:span><text:span text:style-name="T2">przeźroczysta.</text:span><text:span text:style-name="T2"/></text:p>
            <text:p><text:span text:style-name="T2">Strzykawka koloru bursztynowego<text:s/></text:span><text:span text:style-name="T2">– sztuk 5.</text:span><text:span text:style-name="T2"/></text:p>
            <text:p><text:span text:style-name="T2">Strzykawka przeźroczysta – sztuk<text:s/></text:span><text:span text:style-name="T2">5.</text:span></text:p>
          </table:table-cell>
          <table:table-cell office:value-type="string" table:style-name="ce17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9">
            <text:p>Przedłużacz do pompy infuzyjnej</text:p>
            <text:p><text:span text:style-name="T2">Jałowy, pakowany pojedynczo,<text:s/></text:span><text:span text:style-name="T2">długość 150 cm, ( kolor<text:s/></text:span><text:span text:style-name="T2">bursztynowy do leków<text:s/></text:span><text:span text:style-name="T2">światłoczułych) i przeźroczysty.</text:span><text:span text:style-name="T2"/></text:p>
            <text:p><text:span text:style-name="T2">Przedłużacz koloru<text:s/></text:span><text:span text:style-name="T2">bursztynowego – 5 sztuk.</text:span><text:span text:style-name="T2"/></text:p>
            <text:p><text:span text:style-name="T2">Przedłużacz przeźroczysty – 5<text:s/></text:span><text:span text:style-name="T2">sztuk.</text:span></text:p>
          </table:table-cell>
          <table:table-cell office:value-type="string" table:style-name="ce17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9">
            <text:p><text:s/>Igły do pobierania i rozpuszczania leków<text:span text:style-name="T2"><text:s/></text:span>z otworem bocznym,<text:span text:style-name="T2"><text:s/>jałowa, nasdka igły<text:s/></text:span><text:span text:style-name="T2">dopasowana do końcówki typu<text:s/></text:span><text:span text:style-name="T2">luer i luer-lock, rozmiar 1,2<text:s/></text:span><text:span text:style-name="T2">mmx40 mm</text:span></text:p>
          </table:table-cell>
          <table:table-cell office:value-type="string" table:style-name="ce27">
            <text:p>1op =100 szt.</text:p>
          </table:table-cell>
          <table:table-cell office:value-type="float" office:value="140" table:style-name="ce21">
            <text:p>14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9">
            <text:p>Strzykawki jednorazowe – <text:s/>2 ml.</text:p>
            <text:p><text:span text:style-name="T2">- typu Luer, jałowa,</text:span><text:span text:style-name="T2"/></text:p>
            <text:p><text:span text:style-name="T2">- przeźroczysty cylinder,</text:span><text:span text:style-name="T2"/></text:p>
            <text:p><text:span text:style-name="T2">- o łatwym i równomiernym<text:s/></text:span><text:span text:style-name="T2">przesuwie tłoka,</text:span><text:span text:style-name="T2"/></text:p>
            <text:p><text:span text:style-name="T2">- podziałka, niezmywalna w<text:s/></text:span><text:span text:style-name="T2">kolorze granat lub czarny, -<text:s/></text:span><text:span text:style-name="T2">pierścień zabezpieczający<text:s/></text:span><text:span text:style-name="T2">przypadkowemu wycofaniu tłoka,</text:span><text:span text:style-name="T2"/></text:p>
            <text:p><text:span text:style-name="T2">- pakowane papier- folia.</text:span></text:p>
          </table:table-cell>
          <table:table-cell office:value-type="string" table:style-name="ce27">
            <text:p>1op =100szt.</text:p>
          </table:table-cell>
          <table:table-cell office:value-type="float" office:value="240" table:style-name="ce21">
            <text:p>24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9">
            <text:p>Strzykawki jednorazowe – <text:s/>5 ml.</text:p>
            <text:p><text:span text:style-name="T2">- jałowa jednorazowego użytku,<text:s/></text:span><text:span text:style-name="T2">typu Luer</text:span><text:span text:style-name="T2"/></text:p>
            <text:p><text:span text:style-name="T2">- przeźroczysta,</text:span><text:span text:style-name="T2"/></text:p>
            <text:p><text:span text:style-name="T2">- o łatwym i równomiernym<text:s/></text:span><text:span text:style-name="T2">przesuwie tłoka,</text:span><text:span text:style-name="T2"/></text:p>
            <text:p><text:span text:style-name="T2">- podziałka, niezmywalna w<text:s/></text:span><text:span text:style-name="T2">kolorze granat lub czarny, -<text:s/></text:span><text:span text:style-name="T2">pierścień zabezpieczający<text:s/></text:span><text:span text:style-name="T2">przypadkowemu wycofaniu tłoka,</text:span><text:span text:style-name="T2"/></text:p>
            <text:p><text:span text:style-name="T2">- pakowane papier- folia.</text:span></text:p>
          </table:table-cell>
          <table:table-cell office:value-type="string" table:style-name="ce27">
            <text:p>1op =100szt.</text:p>
          </table:table-cell>
          <table:table-cell office:value-type="float" office:value="140" table:style-name="ce21">
            <text:p>14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9">
            <text:p>Strzykawki jednorazowe – <text:s/>10 ml.</text:p>
            <text:p><text:span text:style-name="T2">- jałowa jednorazowego użytku,<text:s/></text:span><text:span text:style-name="T2">typu Luer</text:span><text:span text:style-name="T2"/></text:p>
            <text:p><text:span text:style-name="T2">- przeźroczysta,</text:span><text:span text:style-name="T2"/></text:p>
            <text:p><text:span text:style-name="T2">- o łatwym i równomiernym<text:s/></text:span><text:span text:style-name="T2">przesuwie tłoka,</text:span><text:span text:style-name="T2"/></text:p>
            <text:p><text:span text:style-name="T2">- podziałka, niezmywalna w<text:s/></text:span><text:span text:style-name="T2">kolorze granat lub czarny, -<text:s/></text:span><text:span text:style-name="T2">pierścień zabezpieczający<text:s/></text:span><text:span text:style-name="T2">przypadkowemu wycofaniu tłoka,</text:span><text:span text:style-name="T2"/></text:p>
            <text:p><text:span text:style-name="T2">- pakowane papier- folia.</text:span></text:p>
          </table:table-cell>
          <table:table-cell office:value-type="string" table:style-name="ce27">
            <text:p>1op =100szt.</text:p>
          </table:table-cell>
          <table:table-cell office:value-type="float" office:value="44" table:style-name="ce21">
            <text:p>44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19">
            <text:p>Strzykawki jednorazowe – <text:s/>20 ml<text:span text:style-name="T2">.</text:span><text:span text:style-name="T2"/></text:p>
            <text:p><text:span text:style-name="T2">- jałowa jednorazowego użytku,<text:s/></text:span><text:span text:style-name="T2">typu Luer</text:span><text:span text:style-name="T2"/></text:p>
            <text:p><text:span text:style-name="T2">- przeźroczysta,</text:span><text:span text:style-name="T2"/></text:p>
            <text:p><text:span text:style-name="T2">- o łatwym i równomiernym<text:s/></text:span><text:span text:style-name="T2">przesuwie tłoka,</text:span><text:span text:style-name="T2"/></text:p>
            <text:p><text:span text:style-name="T2">- podziałka, niezmywalna w<text:s/></text:span><text:span text:style-name="T2">kolorze granat lub czarny, -<text:s/></text:span><text:span text:style-name="T2">pierścień zabezpieczający przed<text:s/></text:span><text:span text:style-name="T2">przypadkowym wycofaniem tłoka,</text:span><text:span text:style-name="T2"/></text:p>
            <text:p><text:span text:style-name="T2">- pakowane papier- folia.</text:span><text:span text:style-name="T2"/></text:p>
            <text:p/>
          </table:table-cell>
          <table:table-cell office:value-type="string" table:style-name="ce27">
            <text:p>1op =100szt.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19">
            <text:p>Uniwersalne igły do penów : <text:s text:c="24"/>-<text:s/><text:span text:style-name="T2">kompatybilne ze<text:s/></text:span><text:span text:style-name="T2">wszystkimi rodzajami i typami<text:s/></text:span><text:span text:style-name="T2">wstrzykiwaczy insulinowych<text:s/></text:span><text:span text:style-name="T2">dostępnych w Polsce, łatwe<text:s/></text:span><text:span text:style-name="T2">nakręcanie i odkręcanie igły<text:s/></text:span><text:span text:style-name="T2">jednorazowego użytku,sterylne,<text:s/></text:span><text:span text:style-name="T2">rozmiary: 5mm x 0,25mm; 6mm x<text:s/></text:span><text:span text:style-name="T2">0,25, 8mm x 0,30mm; 12,7mm x<text:s/></text:span><text:span text:style-name="T2">0,33mm; 8mm x 0,25</text:span></text:p>
          </table:table-cell>
          <table:table-cell office:value-type="string" table:style-name="ce28">
            <text:p>op = 100szt.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number-columns-repeated="2" table:style-name="ce23"/>
          <table:table-cell table:style-name="ce29"/>
          <table:table-cell table:style-name="ce23"/>
          <table:table-cell table:style-name="ce25"/>
          <table:table-cell table:number-columns-repeated="16374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9">
            <text:p>Strzykawka jednorazowa typu Jeanette</text:p>
            <text:p><text:span text:style-name="T2">- pojemność 100 ml,</text:span><text:span text:style-name="T2"/></text:p>
            <text:p><text:span text:style-name="T2">- zakończona lejkowato, z<text:s/></text:span><text:span text:style-name="T2">końcówką do cewników i sond,</text:span><text:span text:style-name="T2"/></text:p>
            <text:p><text:span text:style-name="T2">- sterylna,</text:span><text:span text:style-name="T2"/></text:p>
            <text:p><text:span text:style-name="T2">- z podziałką niezmywalną,</text:span><text:span text:style-name="T2"/></text:p>
            <text:p><text:span text:style-name="T2">- tłok gumowy.</text:span></text:p>
          </table:table-cell>
          <table:table-cell office:value-type="string" table:style-name="ce20">
            <text:p>szt.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table:number-columns-repeated="2" table:style-name="ce23"/>
          <table:table-cell table:style-name="ce29"/>
          <table:table-cell table:style-name="ce23"/>
          <table:table-cell table:style-name="ce25"/>
          <table:table-cell table:number-columns-repeated="16374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9">
            <text:p>Strzykawka jednorazowa typu Jeanette</text:p>
            <text:p><text:span text:style-name="T2">- pojemność 50-60 ml,</text:span><text:span text:style-name="T2"/></text:p>
            <text:p><text:span text:style-name="T2">- zakończona lejkowato, z<text:s/></text:span><text:span text:style-name="T2">końcówką do cewników i sond,</text:span><text:span text:style-name="T2"/></text:p>
            <text:p><text:span text:style-name="T2">- sterylna,</text:span><text:span text:style-name="T2"/></text:p>
            <text:p><text:span text:style-name="T2">- z podziałką niezmywalną,</text:span><text:span text:style-name="T2"/></text:p>
            <text:p><text:span text:style-name="T2">- tłok gumowy.</text:span></text:p>
          </table:table-cell>
          <table:table-cell office:value-type="string" table:style-name="ce17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2">
          <table:table-cell office:value-type="float" office:value="15" table:style-name="ce17">
            <text:p>15</text:p>
          </table:table-cell>
          <table:table-cell office:value-type="string" table:style-name="ce19">
            <text:p>Igły jednorazowe bezpieczne <text:s text:c="24"/>-<text:s/><text:span text:style-name="T2">ostre, sterylne, - z<text:s/></text:span><text:span text:style-name="T2">zintegrowaną zabezpieczająca<text:s/></text:span><text:span text:style-name="T2">osłoną, która trwale zamyka igłę, -<text:s/></text:span><text:span text:style-name="T2">aktywacja mechanizmu<text:s/></text:span><text:span text:style-name="T2">zabezpieczającego jednym<text:s/></text:span><text:span text:style-name="T2">palcem bezpośrednio po iniekcji, -<text:s/></text:span><text:span text:style-name="T2">blokada osłony zabezpieczającej,<text:s/></text:span><text:span text:style-name="T2">- pakowane papier folia.<text:s/></text:span><text:span text:style-name="T2">Opakowanie powinno otwierać się<text:s/></text:span><text:span text:style-name="T2">tylko w miejscu do tego<text:s/></text:span><text:span text:style-name="T2">przeznaczonym, wyraźnie<text:s/></text:span><text:span text:style-name="T2">oznaczone serią , datą produkcji i<text:s/></text:span><text:span text:style-name="T2">ważności produktu .Igły muszą<text:s/></text:span><text:span text:style-name="T2">być oznaczone barwnym kodem<text:s/></text:span><text:span text:style-name="T2">identyfikacyjnym określającym<text:s/></text:span><text:span text:style-name="T2">grubość 22 G(0,7 X 40) , 21<text:s/></text:span><text:span text:style-name="T2">G( 0,8 X40) ,20 G (0,9 X 40). -igły<text:s/></text:span><text:span text:style-name="T2">kompatybilne ze strzykawką z<text:s/></text:span><text:span text:style-name="T2">końcówką Luer .</text:span></text:p>
          </table:table-cell>
          <table:table-cell office:value-type="string" table:style-name="ce27">
            <text:p>1op. =50szt.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9">
            <text:p>Nakłuwacze uniwersalne - jednorazowe<text:span text:style-name="T2">,<text:s/></text:span>jałowe<text:span text:style-name="T2"><text:s/>-<text:s/></text:span><text:span text:style-name="T2">kostrukcyjnie zabezpieczone<text:s/></text:span><text:span text:style-name="T2">przed ponownym użyciem, ostrze<text:s/></text:span><text:span text:style-name="T2">schowane przed i po użyciu,<text:s/></text:span><text:span text:style-name="T2">uniemożliwiające przypadkowe<text:s/></text:span><text:span text:style-name="T2">zakłucie.</text:span></text:p>
          </table:table-cell>
          <table:table-cell office:value-type="string" table:style-name="ce27">
            <text:p>1op =100szt</text:p>
          </table:table-cell>
          <table:table-cell office:value-type="float" office:value="160" table:style-name="ce21">
            <text:p>16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3">
          <table:table-cell office:value-type="float" office:value="17" table:style-name="ce17">
            <text:p>17</text:p>
          </table:table-cell>
          <table:table-cell office:value-type="string" table:style-name="ce19">
            <text:p>Igły jednorazowe „luer”, ostre</text:p>
            <text:p>-<text:span text:style-name="T2"><text:s/>sterylne,</text:span><text:span text:style-name="T2"/></text:p>
            <text:p><text:span text:style-name="T2">- pakowane papier folia.</text:span><text:span text:style-name="T2"/></text:p>
            <text:p><text:span text:style-name="T2">- Opakowanie powinno otwierać<text:s/></text:span><text:span text:style-name="T2">się tylko w miejscu do tego<text:s/></text:span><text:span text:style-name="T2">przeznaczonym, wyraźnie<text:s/></text:span><text:span text:style-name="T2">oznaczone serią , datą produkcji i<text:s/></text:span><text:span text:style-name="T2">ważności produktu .Igły muszą<text:s/></text:span><text:span text:style-name="T2">być oznaczone barwnym kodem<text:s/></text:span><text:span text:style-name="T2">identyfikacyjnym określającym<text:s/></text:span><text:span text:style-name="T2">grubość nr. 18 G ( 1,2X 40), 20 G<text:s/></text:span><text:span text:style-name="T2">(0,9 X 40), 21 G (0,8 X 40), 22G<text:s/></text:span><text:span text:style-name="T2">(0,7X 40) - igły kompatybilne ze<text:s/></text:span><text:span text:style-name="T2">strzykawkami, końcówka luer</text:span></text:p>
          </table:table-cell>
          <table:table-cell office:value-type="string" table:style-name="ce27">
            <text:p>1op =100szt.</text:p>
          </table:table-cell>
          <table:table-cell office:value-type="float" office:value="140" table:style-name="ce21">
            <text:p>14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1 poz. 1-17</text:p>
          </table:table-cell>
          <table:covered-table-cell table:number-columns-repeated="3"/>
          <table:table-cell table:style-name="ce23"/>
          <table:table-cell office:value-type="float" office:value="0" table:formula="of:=SUM([.F9:.F25])" table:style-name="ce23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30">
            <text:p>…..%</text:p>
          </table:table-cell>
          <table:table-cell office:value-type="float" office:value="0" table:formula="of:=SUM([.I9:.I25])" table:style-name="ce31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2">
            <text:p>• pakowane papier folia.</text:p>
          </table:table-cell>
          <table:table-cell table:style-name="ce2"/>
          <table:table-cell table:style-name="ce4"/>
          <table:table-cell table:number-columns-repeated="3" table:style-name="ce5"/>
          <table:table-cell table:style-name="ce2"/>
          <table:table-cell table:style-name="ce5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2">
            <text:p>• <text:s/>Opakowanie powinno otwierać się tylko w miejscu do tego przeznaczonym, wyraźnie <text:s/>oznaczone serią ,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datą produkcji i ważności produktu .Igły muszą być oznaczone barwnym kodem identyfikacyjnym określającym średnicę i długość.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• dla asortymentu w pakiecie 1 z wyjątkiem poz. 12, wymaga się jednakowych, pasujących do siebie końcówek typu Luer.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2"/>
          <table:table-cell table:style-name="ce4"/>
          <table:table-cell table:style-name="ce5"/>
          <table:table-cell office:value-type="string" table:number-columns-spanned="4" table:number-rows-spanned="1" table:style-name="ce35">
            <text:p>………………………………………………….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table:style-name="ce4"/>
          <table:table-cell table:style-name="ce5"/>
          <table:table-cell office:value-type="string" table:number-columns-spanned="4" table:number-rows-spanned="1" table:style-name="ce36">
            <text:p>(Podpis przedstawiciela Wykonawcy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3">
            <text:p>* Wykonawca wypełnia kolumny 5-10.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Excel_BuiltIn_Print_Area" table:cell-range-address="Pakiet_1.$A$1:Pakiet_1.$I$28" table:base-cell-address="Pakiet_1.$A$1"/>
          <table:named-range table:name="Print_Area" table:cell-range-address="Pakiet_1.$A$1:Pakiet_1.$J$36" table:base-cell-address="Pakiet_1.$A$1"/>
        </table:named-expressions>
      </table:table>
      <table:table table:name="Pakiet_2" table:style-name="ta2"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2"/>
        <table:table-column table:style-name="co6" table:default-cell-style-name="ce3"/>
        <table:table-column table:style-name="co16" table:default-cell-style-name="ce3"/>
        <table:table-column table:style-name="co10" table:default-cell-style-name="ce3"/>
        <table:table-column table:style-name="co14" table:default-cell-style-name="ce39"/>
        <table:table-column table:style-name="co17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B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2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2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9">
            <text:p>Worki do zbiórki moczu:</text:p>
            <text:p><text:span text:style-name="T2">•<text:s/></text:span><text:span text:style-name="T2">jałowe,</text:span><text:span text:style-name="T2"/></text:p>
            <text:p><text:span text:style-name="T2">•<text:s/></text:span><text:span text:style-name="T2">długość drenu od 110 – 150 cm.</text:span><text:span text:style-name="T2"/></text:p>
            <text:p><text:span text:style-name="T2">•<text:s/></text:span><text:span text:style-name="T2">zastawka antyzwrotna,</text:span><text:span text:style-name="T2"/></text:p>
            <text:p><text:span text:style-name="T2">•<text:s/></text:span><text:span text:style-name="T2">zawór spustowy –</text:span><text:s/>T obsługiwany jedną ręką</text:p>
            <text:p><text:span text:style-name="T2">•<text:s/></text:span><text:span text:style-name="T2">z bezigłowym portem do<text:s/></text:span><text:span text:style-name="T2">pobierania próbek moczu,</text:span><text:span text:style-name="T2"/></text:p>
            <text:p><text:span text:style-name="T2">pakowane papier folia,</text:span><text:span text:style-name="T2"/></text:p>
            <text:p><text:span text:style-name="T2">•<text:s/></text:span><text:span text:style-name="T2">skala pomiaru widoczna i<text:s/></text:span><text:span text:style-name="T2">czytelna,</text:span><text:span text:style-name="T2"/></text:p>
            <text:p><text:span text:style-name="T2">•<text:s/></text:span><text:span text:style-name="T2">tylna ściana worka biała lub<text:s/></text:span><text:span text:style-name="T2">przeźroczysta,</text:span><text:span text:style-name="T2"/></text:p>
            <text:p><text:span text:style-name="T2">•<text:s/></text:span><text:span text:style-name="T2">praktyczny niejałowy<text:s/></text:span><text:span text:style-name="T2">zintegrowany wieszak do<text:s/></text:span><text:span text:style-name="T2">okrągłych i kwadratowych ram<text:s/></text:span><text:span text:style-name="T2">łóżka,</text:span><text:span text:style-name="T2"/></text:p>
            <text:p><text:span text:style-name="T2">•<text:s/></text:span><text:span text:style-name="T2">pojemność 2 l.</text:span></text:p>
          </table:table-cell>
          <table:table-cell office:value-type="string" table:style-name="ce20">
            <text:p>szt.</text:p>
          </table:table-cell>
          <table:table-cell office:value-type="float" office:value="500" table:style-name="ce21">
            <text:p>5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5">
          <table:table-cell office:value-type="float" office:value="2" table:style-name="ce17">
            <text:p>2</text:p>
          </table:table-cell>
          <table:table-cell office:value-type="string" table:style-name="ce19">
            <text:p>Zakręcany pojemnik na mocz –<text:s/><text:span text:style-name="T2">niesterylne, pojemność 50-100 ml</text:span></text:p>
          </table:table-cell>
          <table:table-cell office:value-type="string" table:style-name="ce28">
            <text:p>szt.</text:p>
          </table:table-cell>
          <table:table-cell office:value-type="float" office:value="12200" table:style-name="ce28">
            <text:p>122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6">
          <table:table-cell office:value-type="float" office:value="3" table:style-name="ce17">
            <text:p>3</text:p>
          </table:table-cell>
          <table:table-cell office:value-type="string" table:style-name="ce19">
            <text:p>Plastikowe pojemniki do dobowej zbiórki moczu<text:s/><text:span text:style-name="T2">o<text:s/></text:span><text:span text:style-name="T2">pojemności 2000-3000ml. z<text:s/></text:span><text:span text:style-name="T2">pokrywą.</text:span></text:p>
          </table:table-cell>
          <table:table-cell office:value-type="string" table:style-name="ce28">
            <text:p>szt.</text:p>
          </table:table-cell>
          <table:table-cell office:value-type="float" office:value="4" table:style-name="ce28">
            <text:p>4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9">
            <text:p>Cewniki Foleya</text:p>
            <text:p><text:span text:style-name="T2">•<text:s/></text:span><text:span text:style-name="T2">100% silikon,</text:span><text:span text:style-name="T2"/></text:p>
            <text:p><text:span text:style-name="T2">•<text:s/></text:span><text:span text:style-name="T2">sterylne,</text:span><text:span text:style-name="T2"/></text:p>
            <text:p><text:span text:style-name="T2">•<text:s/></text:span><text:span text:style-name="T2">opakowanie podwójne cewnika</text:span><text:span text:style-name="T2"/></text:p>
            <text:p><text:span text:style-name="T2">•<text:s/></text:span><text:span text:style-name="T2">rozmiary: 14,16,18, 20, 22, 24.</text:span></text:p>
          </table:table-cell>
          <table:table-cell office:value-type="string" table:style-name="ce28">
            <text:p>szt.</text:p>
          </table:table-cell>
          <table:table-cell office:value-type="float" office:value="300" table:style-name="ce28">
            <text:p>3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">
            <text:p>Zgłębniki żołądkowe –<text:span text:style-name="T5"><text:s/>Sondy z<text:s/></text:span><text:span text:style-name="T5">PCW</text:span><text:span text:style-name="T5"/></text:p>
            <text:p><text:span text:style-name="T2">•<text:s/></text:span><text:span text:style-name="T2">do karmienia – nosowo–<text:s/></text:span><text:span text:style-name="T2">żołądkowe,</text:span><text:span text:style-name="T2"/></text:p>
            <text:p><text:span text:style-name="T2">•<text:s/></text:span><text:span text:style-name="T2">atraumatyczne.</text:span><text:span text:style-name="T2"/></text:p>
            <text:p><text:span text:style-name="T2">•<text:s/></text:span><text:span text:style-name="T2">przeciwodleżynowe,</text:span><text:span text:style-name="T2"/></text:p>
            <text:p><text:span text:style-name="T2">•<text:s/></text:span><text:span text:style-name="T2">pakowane oddzielnie,<text:s/></text:span><text:span text:style-name="T2">papier/folia,</text:span><text:span text:style-name="T2"/></text:p>
            <text:p><text:span text:style-name="T2">•<text:s/></text:span><text:span text:style-name="T2">jałowe,</text:span><text:span text:style-name="T2"/></text:p>
            <text:p><text:span text:style-name="T2">•<text:s/></text:span><text:span text:style-name="T2">rozmiar 16,18 φ •długość 80-120<text:s/></text:span><text:span text:style-name="T2">• z korkiem</text:span></text:p>
          </table:table-cell>
          <table:table-cell office:value-type="string" table:style-name="ce28">
            <text:p>szt.</text:p>
          </table:table-cell>
          <table:table-cell office:value-type="float" office:value="50" table:style-name="ce28">
            <text:p>5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">
            <text:p>Zgłębniki żołądkowe – sondy</text:p>
            <text:p><text:span text:style-name="T2">•<text:s/></text:span><text:span text:style-name="T2">do karmienia – nosowo–<text:s/></text:span><text:span text:style-name="T2">żołądkowe,</text:span><text:span text:style-name="T2"/></text:p>
            <text:p><text:span text:style-name="T2">•<text:s/></text:span><text:span text:style-name="T2">atraumatyczne,<text:s/></text:span>silikonowe 100%</text:p>
            <text:p><text:span text:style-name="T2">•<text:s/></text:span><text:span text:style-name="T2">przeciwodleżynowe,</text:span><text:span text:style-name="T2"/></text:p>
            <text:p><text:span text:style-name="T2">•<text:s/></text:span><text:span text:style-name="T2">pakowane oddzielnie,<text:s/></text:span><text:span text:style-name="T2">papier/folia,</text:span><text:span text:style-name="T2"/></text:p>
            <text:p><text:span text:style-name="T2">•<text:s/></text:span><text:span text:style-name="T2">jałowe,</text:span><text:span text:style-name="T2"/></text:p>
            <text:p><text:span text:style-name="T2">•<text:s/></text:span><text:span text:style-name="T2">rozmiar 16,18 φ •długość 80-120<text:s/></text:span><text:span text:style-name="T2">• z korkiem</text:span></text:p>
          </table:table-cell>
          <table:table-cell office:value-type="string" table:style-name="ce28">
            <text:p>szt.</text:p>
          </table:table-cell>
          <table:table-cell office:value-type="float" office:value="250" table:style-name="ce28">
            <text:p>250</text:p>
          </table:table-cell>
          <table:table-cell table:number-columns-repeated="3" table:style-name="ce22"/>
          <table:table-cell table:style-name="ce37"/>
          <table:table-cell table:style-name="ce38"/>
          <table:table-cell office:value-type="string" table:style-name="ce27">
            <text:p><text:s/>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2 poz. 1-6</text:p>
          </table:table-cell>
          <table:covered-table-cell table:number-columns-repeated="3"/>
          <table:table-cell table:style-name="ce23"/>
          <table:table-cell office:value-type="float" office:value="0" table:formula="of:=SUM([.F9:.F14])" table:style-name="ce23">
            <text:p>0,00</text:p>
          </table:table-cell>
          <table:table-cell table:style-name="ce23"/>
          <table:table-cell office:value-type="string" table:style-name="ce17">
            <text:p>…..%</text:p>
          </table:table-cell>
          <table:table-cell office:value-type="float" office:value="0" table:formula="of:=SUM([.I9:.I14])" table:style-name="ce23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4"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style-name="ce39">
            <text:p><text:s/></text:p>
          </table:table-cell>
          <table:table-cell table:number-columns-repeated="1014" table:style-name="ce3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"/>
          <table:table-cell table:style-name="ce2"/>
          <table:table-cell office:value-type="string" table:number-columns-spanned="4" table:number-rows-spanned="1" table:style-name="ce40">
            <text:p>……………………………………………………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3" table:style-name="ce3"/>
          <table:table-cell table:style-name="ce2"/>
          <table:table-cell office:value-type="string" table:number-columns-spanned="4" table:number-rows-spanned="1" table:style-name="ce41">
            <text:p>(Podpis przedstawiciela Wykonawcy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3">
            <text:p>* Wykonawca wypełnia kolumny 5-10.</text:p>
          </table:table-cell>
          <table:table-cell table:number-columns-repeated="2" table:style-name="ce3"/>
          <table:table-cell table:style-name="ce2"/>
          <table:table-cell table:number-columns-repeated="3" table:style-name="ce3"/>
          <table:table-cell table:style-name="ce39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Pakiet_2.$A$1:Pakiet_2.$J$22" table:base-cell-address="Pakiet_2.$A$1"/>
        </table:named-expressions>
      </table:table>
      <table:table table:name="Pakiet_3" table:style-name="ta3"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C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3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3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013" table:style-name="ce3"/>
          <table:table-cell table:number-columns-repeated="1536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013" table:style-name="ce3"/>
          <table:table-cell table:number-columns-repeated="15361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9">
            <text:p>Cewnik do odsysania górnych dróg oddechowych</text:p>
            <text:p><text:span text:style-name="T2">• wyposażony w otwór centralny i otwory, boczne,</text:span><text:span text:style-name="T2"/></text:p>
            <text:p><text:span text:style-name="T2">• dł.60 cm,</text:span><text:span text:style-name="T2"/></text:p>
            <text:p><text:span text:style-name="T2">• jałowy,</text:span><text:span text:style-name="T2"/></text:p>
            <text:p><text:span text:style-name="T2">• pakowany papier/ folia,</text:span><text:span text:style-name="T2"/></text:p>
            <text:p><text:span text:style-name="T2">• rozmiar 16 i 18,</text:span><text:span text:style-name="T2"/></text:p>
            <text:p><text:span text:style-name="T2">• kod barwny oznaczający rozmiar<text:s/></text:span></text:p>
          </table:table-cell>
          <table:table-cell office:value-type="string" table:style-name="ce20">
            <text:p>szt.</text:p>
          </table:table-cell>
          <table:table-cell office:value-type="float" office:value="400" table:style-name="ce21">
            <text:p>4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style-name="ce3"/>
          <table:table-cell office:value-type="string" table:style-name="ce3">
            <text:p><text:s/></text:p>
          </table:table-cell>
          <table:table-cell table:number-columns-repeated="16372"/>
        </table:table-row>
        <table:table-row table:style-name="ro16">
          <table:table-cell office:value-type="float" office:value="2" table:style-name="ce17">
            <text:p>2</text:p>
          </table:table-cell>
          <table:table-cell office:value-type="string" table:style-name="ce19">
            <text:p>Dreny łączące do ssaka Medela typu Vario<text:s/><text:span text:style-name="T2">z łącznikiem stożkowym. Wymiary: Ø 5,9 x 8.3, długość 210 cm</text:span></text:p>
          </table:table-cell>
          <table:table-cell office:value-type="string" table:style-name="ce20">
            <text:p>szt.</text:p>
          </table:table-cell>
          <table:table-cell office:value-type="float" office:value="60" table:style-name="ce21">
            <text:p>6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16">
          <table:table-cell office:value-type="float" office:value="3" table:style-name="ce17">
            <text:p>3</text:p>
          </table:table-cell>
          <table:table-cell office:value-type="string" table:style-name="ce19">
            <text:p>Filtry bakteryjne do ssaka typu Mevacs M20 -<text:s/><text:span text:style-name="T2">wyposażony w zabezpieczenie przeciwprzelewowe.</text:span></text:p>
          </table:table-cell>
          <table:table-cell office:value-type="string" table:style-name="ce20">
            <text:p>szt.</text:p>
          </table:table-cell>
          <table:table-cell office:value-type="float" office:value="15" table:style-name="ce21">
            <text:p>15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16">
          <table:table-cell office:value-type="float" office:value="4" table:style-name="ce17">
            <text:p>4</text:p>
          </table:table-cell>
          <table:table-cell office:value-type="string" table:style-name="ce19">
            <text:p>Filtry bakteryjne do ssaka Medela typu Vario -<text:s/><text:span text:style-name="T2">wyposażony w zabezpieczenie przeciwprzelewowe.</text:span></text:p>
          </table:table-cell>
          <table:table-cell office:value-type="string" table:style-name="ce20">
            <text:p>szt.</text:p>
          </table:table-cell>
          <table:table-cell office:value-type="float" office:value="60" table:style-name="ce21">
            <text:p>6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9">
            <text:p>Filtry antybakteryjne do resuscytatora</text:p>
            <text:p><text:span text:style-name="T2">• przeciw wirusowe,</text:span><text:span text:style-name="T2"/></text:p>
            <text:p><text:span text:style-name="T2">• do aparatu ambu,</text:span><text:span text:style-name="T2"/></text:p>
            <text:p><text:span text:style-name="T2">• jałowy, pakowany pojedynczo,</text:span><text:span text:style-name="T2"/></text:p>
            <text:p><text:span text:style-name="T2">• standardowy łącznik z układem pacjenta</text:span></text:p>
          </table:table-cell>
          <table:table-cell office:value-type="string" table:style-name="ce28">
            <text:p>szt.</text:p>
          </table:table-cell>
          <table:table-cell office:value-type="float" office:value="60" table:style-name="ce28">
            <text:p>60</text:p>
          </table:table-cell>
          <table:table-cell table:style-name="ce20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">
            <text:p>Rurka ustno – gardłowa typu Guedel, jednorazowa<text:s/><text:span text:style-name="T2">• wykonana z elastycznego materiału zmniejszającego ryzyko zranienia</text:span><text:span text:style-name="T2"/></text:p>
            <text:p><text:span text:style-name="T2">•sterylna</text:span><text:span text:style-name="T2"/></text:p>
            <text:p><text:span text:style-name="T2">• pakowane pojedynczo,</text:span><text:span text:style-name="T2"/></text:p>
            <text:p><text:span text:style-name="T2">• rozmiar zróżnicowany kolorem.</text:span><text:span text:style-name="T2"/></text:p>
            <text:p><text:span text:style-name="T2">Dostępne rozmiary 4, 5 i 6 dla dorosłych.</text:span></text:p>
          </table:table-cell>
          <table:table-cell office:value-type="string" table:style-name="ce28">
            <text:p>szt.</text:p>
          </table:table-cell>
          <table:table-cell office:value-type="float" office:value="100" table:style-name="ce28">
            <text:p>100</text:p>
          </table:table-cell>
          <table:table-cell table:style-name="ce42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17">
          <table:table-cell office:value-type="float" office:value="7" table:style-name="ce17">
            <text:p>7</text:p>
          </table:table-cell>
          <table:table-cell office:value-type="string" table:style-name="ce19">
            <text:p>Rurki intubacyjne z mankietem uszczelniającym:</text:p>
            <text:p><text:span text:style-name="T2">• wykonane z medycznego PVC nie zawierającego lateksu, silikonowana</text:span><text:span text:style-name="T2"/></text:p>
            <text:p><text:span text:style-name="T2">• wykonane z materiału przezroczystego lub półprzezroczystego,</text:span><text:span text:style-name="T2"/></text:p>
            <text:p><text:span text:style-name="T2">• wyoblona krawędź otworu końcowego,</text:span><text:span text:style-name="T2"/></text:p>
            <text:p><text:span text:style-name="T2">• mankiet niskociśnieniowy w kształcie walca,</text:span><text:span text:style-name="T2"/></text:p>
            <text:p><text:span text:style-name="T2">• balonik kontrolny z zaworem bezzwrotnym,</text:span><text:span text:style-name="T2"/></text:p>
            <text:p><text:span text:style-name="T2">• oznakowanie rozmiaru i długości na rurce,</text:span><text:span text:style-name="T2"/></text:p>
            <text:p><text:span text:style-name="T2">• linia rtg określająca położenie rurki,</text:span><text:span text:style-name="T2"/></text:p>
            <text:p><text:span text:style-name="T2">• sterylne,</text:span><text:span text:style-name="T2"/></text:p>
            <text:p><text:span text:style-name="T2">• pakowane pojedynczo,</text:span><text:span text:style-name="T2"/></text:p>
            <text:p><text:span text:style-name="T2">Dostępne<text:s/></text:span><text:span text:style-name="T2">rozmiary 7,8</text:span></text:p>
          </table:table-cell>
          <table:table-cell office:value-type="string" table:style-name="ce28">
            <text:p>szt.</text:p>
          </table:table-cell>
          <table:table-cell office:value-type="float" office:value="100" table:style-name="ce28">
            <text:p>100</text:p>
          </table:table-cell>
          <table:table-cell table:style-name="ce20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19">
            <text:p>Prowadnica do rurki intubacyjnej Pakowane pojedynczo<text:s/><text:span text:style-name="T2">Każdy produkt powinien posiadać: czytelną datę ważności, numer serii, datę produkcji (na każdym opakowaniu).</text:span></text:p>
          </table:table-cell>
          <table:table-cell office:value-type="string" table:style-name="ce28">
            <text:p>szt.</text:p>
          </table:table-cell>
          <table:table-cell office:value-type="float" office:value="40" table:style-name="ce28">
            <text:p>40</text:p>
          </table:table-cell>
          <table:table-cell table:style-name="ce42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19">
            <text:p>Maski twarzowa z rezerwuarem do tlenoterapii biernej dla dorosłych<text:span text:style-name="T6"/></text:p>
            <text:p><text:span text:style-name="T2">• o wysokim stężeniu tlenu z rezerwuarem i drenem 200-210cm,</text:span><text:span text:style-name="T2"/></text:p>
            <text:p><text:span text:style-name="T2">• Jednorazowa, pakowana pojedynczo,</text:span><text:span text:style-name="T2"/></text:p>
            <text:p><text:span text:style-name="T2">• boczne otwory do wydzielania CO2,</text:span><text:span text:style-name="T2"/></text:p>
            <text:p><text:span text:style-name="T2">• dobrze dopasowana, szczelna i wygodna, przejrzysta miękka maska o anatomicznym kształcie,</text:span><text:span text:style-name="T2"/></text:p>
            <text:p><text:span text:style-name="T2">• regulowany klips donosowy w celu dopasowania do pacjenta,</text:span><text:span text:style-name="T2"/></text:p>
            <text:p><text:span text:style-name="T2">• stężenie tlenu 80 – 100%,</text:span><text:span text:style-name="T2"/></text:p>
            <text:p><text:span text:style-name="T2">.Rozmiary: M,L</text:span></text:p>
          </table:table-cell>
          <table:table-cell office:value-type="string" table:style-name="ce28">
            <text:p>szt.</text:p>
          </table:table-cell>
          <table:table-cell office:value-type="float" office:value="200" table:style-name="ce28">
            <text:p>200</text:p>
          </table:table-cell>
          <table:table-cell table:style-name="ce42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8">
          <table:table-cell office:value-type="float" office:value="10" table:style-name="ce17">
            <text:p>10</text:p>
          </table:table-cell>
          <table:table-cell office:value-type="string" table:style-name="ce19">
            <text:p>Cewniki do podawania tlenu typu „wąsy” - dla dorosłych</text:p>
            <text:p><text:span text:style-name="T2">• dren długości 2,0-2,1 metra,</text:span><text:span text:style-name="T2"/></text:p>
            <text:p><text:span text:style-name="T2">• przejrzyste, czyste mikrobiologicznie / steryne</text:span><text:span text:style-name="T2"/></text:p>
            <text:p><text:span text:style-name="T2">• do łagodnej niskostężonej tlenoterapii,</text:span><text:span text:style-name="T2"/></text:p>
            <text:p><text:span text:style-name="T2">• szybki przepływ tlenu,</text:span><text:span text:style-name="T2"/></text:p>
            <text:p><text:span text:style-name="T2">• łatwa szybka aplikacja,</text:span><text:span text:style-name="T2"/></text:p>
            <text:p><text:span text:style-name="T2">• miękki anatomiczny kształt wąsów zakończony stożkiem lub walcem,</text:span><text:span text:style-name="T2"/></text:p>
            <text:p><text:span text:style-name="T2">• pakowane pojedynczo</text:span></text:p>
          </table:table-cell>
          <table:table-cell office:value-type="string" table:style-name="ce28">
            <text:p>szt.</text:p>
          </table:table-cell>
          <table:table-cell office:value-type="float" office:value="200" table:style-name="ce28">
            <text:p>200</text:p>
          </table:table-cell>
          <table:table-cell table:style-name="ce20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9">
            <text:p>Maska krtaniowa/nadkrtaniowa żelowa I-GEL dla dorosłych, sterylna, wyraźne oznaczenie rozmiaru maski i wagi pacjenta, rozmiar nr 3, 4, 5</text:p>
          </table:table-cell>
          <table:table-cell office:value-type="string" table:style-name="ce28">
            <text:p>szt.</text:p>
          </table:table-cell>
          <table:table-cell office:value-type="float" office:value="45" table:style-name="ce28">
            <text:p>45</text:p>
          </table:table-cell>
          <table:table-cell table:style-name="ce20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19">
            <text:p>Łyżki do laryngoskopu dla dorosłych<text:s/><text:span text:style-name="T2">jednorazowego użytku typu Heine FO. Dostępne w rozmiarach: 3,4 kompatybilne z rękojeścią typu Macintosh lub równoważne. Pakowane pojedyńczo.</text:span></text:p>
          </table:table-cell>
          <table:table-cell office:value-type="string" table:style-name="ce28">
            <text:p>szt.</text:p>
          </table:table-cell>
          <table:table-cell office:value-type="float" office:value="60" table:style-name="ce28">
            <text:p>60</text:p>
          </table:table-cell>
          <table:table-cell table:style-name="ce43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9">
            <text:p>Elektrody Combo dla dorosłych,<text:s/><text:span text:style-name="T2">jednorazowe do defibrylacji oraz monitorowania. Elektrody kompatybilne z defibrylatorem M-Zoll</text:span></text:p>
          </table:table-cell>
          <table:table-cell office:value-type="string" table:style-name="ce28">
            <text:p>para</text:p>
          </table:table-cell>
          <table:table-cell office:value-type="float" office:value="10" table:style-name="ce28">
            <text:p>10</text:p>
          </table:table-cell>
          <table:table-cell table:style-name="ce43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1">
          <table:table-cell office:value-type="float" office:value="14" table:style-name="ce17">
            <text:p>14</text:p>
          </table:table-cell>
          <table:table-cell office:value-type="string" table:style-name="ce19">
            <text:p>Elektrody EKG jednorazowego użytku,<text:span text:style-name="T2"><text:s/>samoprzylepne. Czujnik Ag/AgCl, nieprzepuszczalna dla płynów do długotrwałego monitorowania i diagnozy. Rozmiar 40/55 pakowane po 50 szt.</text:span></text:p>
          </table:table-cell>
          <table:table-cell office:value-type="string" table:style-name="ce28">
            <text:p>op.=50szt.</text:p>
          </table:table-cell>
          <table:table-cell office:value-type="float" office:value="40" table:style-name="ce28">
            <text:p>40</text:p>
          </table:table-cell>
          <table:table-cell table:style-name="ce43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9">
            <text:p>Aparat AMBU jednorazowego użytku dla dorosłych -<text:span text:style-name="T2"><text:s/>wykonany z PCV - zawartość zestawu: maska dla dorosłych nr 5, zawór/łącznik pacjenta, worek resuscytatora samorozpreżalny, worek rezerwuaru tlenu z zaworem wylotowym, gwarancja bezterminowa do pierwszego użycia</text:span></text:p>
          </table:table-cell>
          <table:table-cell office:value-type="string" table:style-name="ce28">
            <text:p>szt.</text:p>
          </table:table-cell>
          <table:table-cell office:value-type="float" office:value="55" table:style-name="ce28">
            <text:p>55</text:p>
          </table:table-cell>
          <table:table-cell table:style-name="ce43"/>
          <table:table-cell table:number-columns-repeated="2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3 poz. 1-15</text:p>
          </table:table-cell>
          <table:covered-table-cell table:number-columns-repeated="3"/>
          <table:table-cell table:style-name="ce23"/>
          <table:table-cell office:value-type="float" office:value="0" table:formula="of:=SUM([.F9:.F23])" table:style-name="ce23">
            <text:p>0,00</text:p>
          </table:table-cell>
          <table:table-cell table:style-name="ce23"/>
          <table:table-cell office:value-type="string" table:style-name="ce30">
            <text:p>…..%</text:p>
          </table:table-cell>
          <table:table-cell office:value-type="float" office:value="0" table:formula="of:=SUM([.I9:.I23])" table:style-name="ce44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014" table:style-name="ce3"/>
          <table:table-cell table:number-columns-repeated="15361"/>
        </table:table-row>
        <table:table-row table:style-name="ro19">
          <table:table-cell table:style-name="ce3"/>
          <table:table-cell office:value-type="string" table:style-name="ce45">
            <text:p><text:s/></text:p>
          </table:table-cell>
          <table:table-cell table:style-name="ce32"/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46">
            <text:p><text:s/></text:p>
          </table:table-cell>
          <table:table-cell table:number-columns-repeated="3" table:style-name="ce3"/>
          <table:table-cell office:value-type="string" table:number-columns-spanned="4" table:number-rows-spanned="1" table:style-name="ce40">
            <text:p>……………………………………………...<text:s/>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46">
            <text:p><text:s/></text:p>
          </table:table-cell>
          <table:table-cell table:number-columns-repeated="3" table:style-name="ce3"/>
          <table:table-cell office:value-type="string" table:number-columns-spanned="4" table:number-rows-spanned="1" table:style-name="ce41">
            <text:p>(Podpis przedstawiciela Wykonawcy)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46">
            <text:p><text:s/>* Wykonawca wypełnia kolumny 5-10.</text:p>
          </table:table-cell>
          <table:table-cell table:number-columns-repeated="1021" table:style-name="ce3"/>
          <table:table-cell table:number-columns-repeated="15361"/>
        </table:table-row>
        <table:table-row table:number-rows-repeated="3" table:style-name="ro2">
          <table:table-cell table:style-name="ce3"/>
          <table:table-cell office:value-type="string" table:style-name="ce46">
            <text:p><text:s/></text:p>
          </table:table-cell>
          <table:table-cell table:number-columns-repeated="1021" table:style-name="ce3"/>
          <table:table-cell table:number-columns-repeated="15361"/>
        </table:table-row>
        <table:table-row table:style-name="ro2">
          <table:table-cell/>
          <table:table-cell office:value-type="string" table:style-name="ce46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7">
            <text:p><text:s/></text:p>
          </table:table-cell>
          <table:table-cell table:number-columns-repeated="16382"/>
        </table:table-row>
        <table:table-row table:number-rows-repeated="4" table:style-name="ro2">
          <table:table-cell/>
          <table:table-cell office:value-type="string" table:style-name="ce48">
            <text:p><text:s/>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Pakiet_3.$A$1:Pakiet_3.$J$30" table:base-cell-address="Pakiet_3.$A$1"/>
        </table:named-expressions>
      </table:table>
      <table:table table:name="Pakiet_4" table:style-name="ta4"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0" table:default-cell-style-name="ce3"/>
        <table:table-column table:style-name="co14" table:default-cell-style-name="ce3"/>
        <table:table-column table:style-name="co25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D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4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4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0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19">
            <text:p>Maska chirurgiczna trzywarstwowa:</text:p>
            <text:p><text:span text:style-name="T2">• jednorazowa,</text:span><text:span text:style-name="T2"/></text:p>
            <text:p><text:span text:style-name="T2">• pełno barierowa,</text:span><text:span text:style-name="T2"/></text:p>
            <text:p><text:span text:style-name="T2">• bez włókna szklanego,</text:span><text:span text:style-name="T2"/></text:p>
            <text:p><text:span text:style-name="T2">• wysoka skuteczność filtracji,</text:span><text:span text:style-name="T2"/></text:p>
            <text:p><text:span text:style-name="T2">• dobra przepuszczalność powietrza</text:span><text:span text:style-name="T2"/></text:p>
            <text:p><text:span text:style-name="T2">• niealergizująca,</text:span><text:span text:style-name="T2"/></text:p>
            <text:p><text:span text:style-name="T2">• z gumką do mocowania na uszy,</text:span><text:span text:style-name="T2"/></text:p>
            <text:p><text:span text:style-name="T2">• kolor niebieski lub zielony,</text:span><text:span text:style-name="T2"/></text:p>
            <text:p><text:span text:style-name="T2">• pakowane po 50 sztuk w pudełku.</text:span></text:p>
          </table:table-cell>
          <table:table-cell office:value-type="string" table:style-name="ce20">
            <text:p>szt.</text:p>
          </table:table-cell>
          <table:table-cell office:value-type="float" office:value="4000" table:style-name="ce21">
            <text:p>4 0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49"/>
          <table:table-cell table:number-columns-repeated="16374"/>
        </table:table-row>
        <table:table-row table:style-name="ro21">
          <table:table-cell office:value-type="float" office:value="2" table:style-name="ce17">
            <text:p>2</text:p>
          </table:table-cell>
          <table:table-cell office:value-type="string" table:style-name="ce19">
            <text:p>Półmska ochronna z filtrem M3,<text:s/><text:span text:style-name="T1">klasa filtracji FFP2, jednorazowe,</text:span></text:p>
          </table:table-cell>
          <table:table-cell office:value-type="string" table:style-name="ce20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3" table:style-name="ce22"/>
          <table:table-cell table:style-name="ce37"/>
          <table:table-cell table:style-name="ce18"/>
          <table:table-cell table:style-name="ce49"/>
          <table:table-cell table:number-columns-repeated="16374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9">
            <text:p>Pościel jednorazowa komplet:</text:p>
            <text:p><text:span text:style-name="T2">• z miękkiej włókniny,</text:span><text:span text:style-name="T2"/></text:p>
            <text:p><text:span text:style-name="T2">• prześcieradło 210x140-160,</text:span><text:span text:style-name="T2"/></text:p>
            <text:p><text:span text:style-name="T2">• poszewka 70x80,</text:span><text:span text:style-name="T2"/></text:p>
            <text:p><text:span text:style-name="T2">• poszwa na koc 210x140-160.</text:span></text:p>
          </table:table-cell>
          <table:table-cell office:value-type="string" table:style-name="ce28">
            <text:p>szt.</text:p>
          </table:table-cell>
          <table:table-cell office:value-type="float" office:value="3000" table:style-name="ce28">
            <text:p>30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49"/>
          <table:table-cell table:number-columns-repeated="16374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9">
            <text:p>Prześcieradła jednorazowe celulozowe koloru białego w rolce :</text:p>
            <text:p><text:span text:style-name="T2">• perforowane co 37 lub 38 lub 50 cm,</text:span><text:span text:style-name="T2"/></text:p>
            <text:p><text:span text:style-name="T2">• szerokość od 50 cm,</text:span><text:span text:style-name="T2"/></text:p>
            <text:p><text:span text:style-name="T2">• długość 80 m</text:span></text:p>
          </table:table-cell>
          <table:table-cell office:value-type="string" table:style-name="ce28">
            <text:p>szt.</text:p>
          </table:table-cell>
          <table:table-cell office:value-type="float" office:value="1000" table:style-name="ce28">
            <text:p>10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49"/>
          <table:table-cell table:number-columns-repeated="16374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9">
            <text:p>Fartuch foliowy biały w<text:span text:style-name="T2"><text:s/>rozmiarze uniwersalnym osłaniający: klatkę piersiową, tułów oraz nogi, wiązny z tyłu na troczki. Długość fartucha 180 cm</text:span></text:p>
          </table:table-cell>
          <table:table-cell office:value-type="string" table:style-name="ce28">
            <text:p>szt.</text:p>
          </table:table-cell>
          <table:table-cell office:value-type="float" office:value="800" table:style-name="ce28">
            <text:p>8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49"/>
          <table:table-cell table:number-columns-repeated="16374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9">
            <text:p>Fartuchy ochronne jednorazowego użytku</text:p>
            <text:p><text:span text:style-name="T2">• fizelinowy,</text:span><text:span text:style-name="T2"/></text:p>
            <text:p><text:span text:style-name="T2">• długi rękaw wykończony poliestrowym mankietem</text:span><text:span text:style-name="T2"/></text:p>
            <text:p><text:span text:style-name="T2">• zawiązywany z tyłu</text:span></text:p>
          </table:table-cell>
          <table:table-cell office:value-type="string" table:style-name="ce28">
            <text:p>szt.</text:p>
          </table:table-cell>
          <table:table-cell office:value-type="float" office:value="5500" table:style-name="ce50">
            <text:p>5 5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49"/>
          <table:table-cell table:number-columns-repeated="16374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9">
            <text:p>Okulary ochronne medyczne,<text:s/><text:span text:style-name="T2">szybka bezbarwna, wykonana z poliwęglanu niezaparowująca. Ze scalonymi osłonkami bocznymi, zapewniające nie ograniczone pole widzenia, rozmiar uniwersalny.</text:span></text:p>
          </table:table-cell>
          <table:table-cell office:value-type="string" table:style-name="ce28">
            <text:p>szt.</text:p>
          </table:table-cell>
          <table:table-cell office:value-type="float" office:value="40" table:style-name="ce50">
            <text:p>4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49"/>
          <table:table-cell table:number-columns-repeated="16374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19">
            <text:p>Serwety chirurgiczne jałowe<text:span text:style-name="T2">:</text:span><text:span text:style-name="T2"/></text:p>
            <text:p><text:span text:style-name="T2">• z włókniny,</text:span><text:span text:style-name="T2"/></text:p>
            <text:p><text:span text:style-name="T2">• jałowa,</text:span><text:span text:style-name="T2"/></text:p>
            <text:p><text:span text:style-name="T2">• szerokość 40 - 50 cm, długość 40 – 60 cm.</text:span></text:p>
          </table:table-cell>
          <table:table-cell office:value-type="string" table:style-name="ce28">
            <text:p>szt.</text:p>
          </table:table-cell>
          <table:table-cell office:value-type="float" office:value="100" table:style-name="ce28">
            <text:p>1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4 poz. 1-8</text:p>
          </table:table-cell>
          <table:covered-table-cell table:number-columns-repeated="3"/>
          <table:table-cell table:style-name="ce23"/>
          <table:table-cell office:value-type="float" office:value="0" table:formula="of:=SUM([.F9:.F16])" table:style-name="ce23">
            <text:p>0,00</text:p>
          </table:table-cell>
          <table:table-cell table:style-name="ce23"/>
          <table:table-cell office:value-type="string" table:style-name="ce17">
            <text:p>…..%</text:p>
          </table:table-cell>
          <table:table-cell office:value-type="float" office:value="0" table:formula="of:=SUM([.I9:.I16])" table:style-name="ce23">
            <text:p>0,00</text:p>
          </table:table-cell>
          <table:table-cell table:number-columns-repeated="16375"/>
        </table:table-row>
        <table:table-row table:style-name="ro1"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0">
            <text:p>…………………………………………….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1">
            <text:p>(Podpis przedstawiciela Wykonawcy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* Wykonawca wypełnia kolumny 5-10.</text:p>
          </table:table-cell>
          <table:table-cell table:number-columns-repeated="1021" table:style-name="ce3"/>
          <table:table-cell table:number-columns-repeated="15361"/>
        </table:table-row>
        <table:table-row table:style-name="ro1">
          <table:table-cell table:number-columns-repeated="5" table:style-name="ce3"/>
          <table:table-cell office:value-type="string" table:style-name="ce3">
            <text:p><text:s text:c="2"/></text:p>
          </table:table-cell>
          <table:table-cell table:number-columns-repeated="1017" table:style-name="ce3"/>
          <table:table-cell table:number-columns-repeated="1536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Pakiet_4.$A$1:Pakiet_4.$J$24" table:base-cell-address="Pakiet_4.$A$1"/>
        </table:named-expressions>
      </table:table>
      <table:table table:name="Pakiet_5" table:style-name="ta5">
        <table:table-column table:style-name="co26" table:default-cell-style-name="ce2"/>
        <table:table-column table:style-name="co27" table:default-cell-style-name="ce3"/>
        <table:table-column table:style-name="co28" table:default-cell-style-name="ce2"/>
        <table:table-column table:style-name="co29" table:default-cell-style-name="ce4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2"/>
        <table:table-column table:style-name="co34" table:default-cell-style-name="ce2"/>
        <table:table-column table:style-name="co21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E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5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5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013" table:style-name="ce3"/>
          <table:table-cell table:number-columns-repeated="15361"/>
        </table:table-row>
        <table:table-row table:style-name="ro22">
          <table:table-cell office:value-type="float" office:value="1" table:style-name="ce17">
            <text:p>1</text:p>
          </table:table-cell>
          <table:table-cell office:value-type="string" table:style-name="ce19">
            <text:p>Pojemniki <text:s/>na ostre odpady medyczne:</text:p>
            <text:p><text:span text:style-name="T2">•<text:s/></text:span><text:span text:style-name="T2">pojemności 700 - 750,</text:span><text:span text:style-name="T2"/></text:p>
            <text:p><text:span text:style-name="T2">•<text:s/></text:span><text:span text:style-name="T2">kolor pojemnika czerwony,</text:span><text:span text:style-name="T2"/></text:p>
            <text:p><text:span text:style-name="T2">•<text:s/></text:span><text:span text:style-name="T2">oznaczenie materiał zakaźny,</text:span><text:span text:style-name="T2"/></text:p>
            <text:p><text:span text:style-name="T2">•<text:s/></text:span><text:span text:style-name="T2">miejsce na kod odpadów, nazwę<text:s/></text:span><text:span text:style-name="T2">wytwórcy, nr regon, nr księgi<text:s/></text:span><text:span text:style-name="T2">rejestrowej, datę i godz. otwarcia,<text:s/></text:span><text:span text:style-name="T2">datę i godz. zamknięcia</text:span><text:span text:style-name="T2"/></text:p>
            <text:p><text:span text:style-name="T2">•<text:s/></text:span><text:span text:style-name="T2">wykonane z tworzywa<text:s/></text:span><text:span text:style-name="T2">odpornego na uderzenia,<text:s/></text:span><text:span text:style-name="T2">zgniatanie,</text:span><text:span text:style-name="T2"/></text:p>
            <text:p><text:span text:style-name="T2">•<text:s/></text:span><text:span text:style-name="T2">odporne na przekucia,</text:span><text:span text:style-name="T2"/></text:p>
            <text:p><text:span text:style-name="T2">•<text:s/></text:span><text:span text:style-name="T2">zamykane od góry,</text:span><text:span text:style-name="T2"/></text:p>
            <text:p><text:span text:style-name="T2">•<text:s/></text:span><text:span text:style-name="T2">posiadające atesty PZH</text:span></text:p>
          </table:table-cell>
          <table:table-cell office:value-type="string" table:style-name="ce17">
            <text:p>szt.</text:p>
          </table:table-cell>
          <table:table-cell office:value-type="float" office:value="500" table:style-name="ce21">
            <text:p>500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23">
          <table:table-cell office:value-type="float" office:value="2" table:style-name="ce20">
            <text:p>2</text:p>
          </table:table-cell>
          <table:table-cell office:value-type="string" table:style-name="ce19">
            <text:p>Pojemniki <text:s/>na ostre odpady medyczne:</text:p>
            <text:p><text:span text:style-name="T2">•<text:s/></text:span><text:span text:style-name="T2">pojemności 1 litr,</text:span><text:span text:style-name="T2"/></text:p>
            <text:p><text:span text:style-name="T2">•<text:s/></text:span><text:span text:style-name="T2">kolor pojemnika czerwony,</text:span><text:span text:style-name="T2"/></text:p>
            <text:p><text:span text:style-name="T2">•<text:s/></text:span><text:span text:style-name="T2">oznaczenie materiał zakaźny,</text:span><text:span text:style-name="T2"/></text:p>
            <text:p><text:span text:style-name="T2">•<text:s/></text:span><text:span text:style-name="T2">miejsce na kod odpadów, nazwę<text:s/></text:span><text:span text:style-name="T2">wytwórcy, nr regon, nr księgi<text:s/></text:span><text:span text:style-name="T2">rejestrowej, datę i godz. otwarcia,<text:s/></text:span><text:span text:style-name="T2">datę i godz. zamknięcia,</text:span><text:span text:style-name="T2"/></text:p>
            <text:p><text:span text:style-name="T2">•<text:s/></text:span><text:span text:style-name="T2">naklejka – data otwarcia,<text:s/></text:span><text:span text:style-name="T2">zamknięcia, miejsce pochodzenia,<text:s/></text:span><text:span text:style-name="T2">podpis osoby zamykającej<text:s/></text:span><text:span text:style-name="T2">pojemnik,</text:span><text:span text:style-name="T2"/></text:p>
            <text:p><text:span text:style-name="T2">•<text:s/></text:span><text:span text:style-name="T2">wykonane z tworzywa<text:s/></text:span><text:span text:style-name="T2">odpornego na uderzenia,<text:s/></text:span><text:span text:style-name="T2">zgniatanie,</text:span><text:span text:style-name="T2"/></text:p>
            <text:p><text:span text:style-name="T2">•<text:s/></text:span><text:span text:style-name="T2">odporne na przekucia,</text:span><text:span text:style-name="T2"/></text:p>
            <text:p><text:span text:style-name="T2">•<text:s/></text:span><text:span text:style-name="T2">zamykane od góry,</text:span><text:span text:style-name="T2"/></text:p>
            <text:p><text:span text:style-name="T2">•<text:s/></text:span><text:span text:style-name="T2">posiadające atesty PZH</text:span></text:p>
          </table:table-cell>
          <table:table-cell office:value-type="string" table:style-name="ce20">
            <text:p>szt.</text:p>
          </table:table-cell>
          <table:table-cell office:value-type="float" office:value="500" table:style-name="ce21">
            <text:p>5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8"/>
          <table:table-cell table:style-name="ce53"/>
          <table:table-cell table:number-columns-repeated="16373"/>
        </table:table-row>
        <table:table-row table:style-name="ro23">
          <table:table-cell office:value-type="float" office:value="3" table:style-name="ce17">
            <text:p>3</text:p>
          </table:table-cell>
          <table:table-cell office:value-type="string" table:style-name="ce19">
            <text:p>Pojemniki <text:s/>na ostre odpady medyczne:</text:p>
            <text:p><text:span text:style-name="T2">•<text:s/></text:span><text:span text:style-name="T2">pojemności 2 litry,</text:span><text:span text:style-name="T2"/></text:p>
            <text:p><text:span text:style-name="T2">•<text:s/></text:span><text:span text:style-name="T2">kolor pojemnika czerwony,</text:span><text:span text:style-name="T2"/></text:p>
            <text:p><text:span text:style-name="T2">•<text:s/></text:span><text:span text:style-name="T2">oznaczenie materiał zakaźny,</text:span><text:span text:style-name="T2"/></text:p>
            <text:p><text:span text:style-name="T2">•<text:s/></text:span><text:span text:style-name="T2">miejsce na kod odpadów, nazwę<text:s/></text:span><text:span text:style-name="T2">wytwórcy, nr regon, nr księgi<text:s/></text:span><text:span text:style-name="T2">rejestrowej, datę i godz. otwarcia,<text:s/></text:span><text:span text:style-name="T2">datę i godz. zamknięcia,</text:span><text:span text:style-name="T2"/></text:p>
            <text:p><text:span text:style-name="T2">•<text:s/></text:span><text:span text:style-name="T2">naklejka – data otwarcia,<text:s/></text:span><text:span text:style-name="T2">zamknięcia, miejsce pochodzenia,<text:s/></text:span><text:span text:style-name="T2">podpis osoby zamykającej<text:s/></text:span><text:span text:style-name="T2">pojemnik,</text:span><text:span text:style-name="T2"/></text:p>
            <text:p><text:span text:style-name="T2">•<text:s/></text:span><text:span text:style-name="T2">wykonane z tworzywa<text:s/></text:span><text:span text:style-name="T2">odpornego na uderzenia,<text:s/></text:span><text:span text:style-name="T2">zgniatanie,</text:span><text:span text:style-name="T2"/></text:p>
            <text:p><text:span text:style-name="T2">•<text:s/></text:span><text:span text:style-name="T2">odporne na przekucia,</text:span><text:span text:style-name="T2"/></text:p>
            <text:p><text:span text:style-name="T2">•<text:s/></text:span><text:span text:style-name="T2">zamykane od góry,</text:span><text:span text:style-name="T2"/></text:p>
            <text:p><text:span text:style-name="T2">•<text:s/></text:span><text:span text:style-name="T2">posiadające atesty PZH</text:span></text:p>
          </table:table-cell>
          <table:table-cell office:value-type="string" table:style-name="ce17">
            <text:p>szt.</text:p>
          </table:table-cell>
          <table:table-cell office:value-type="float" office:value="4000" table:style-name="ce21">
            <text:p>4 000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23">
          <table:table-cell office:value-type="float" office:value="4" table:style-name="ce17">
            <text:p>4</text:p>
          </table:table-cell>
          <table:table-cell office:value-type="string" table:style-name="ce54">
            <text:p>Pojemniki <text:s/>na ostre odpady medyczne:</text:p>
            <text:p><text:span text:style-name="T2">•<text:s/></text:span><text:span text:style-name="T2">pojemności 5 litrów,</text:span><text:span text:style-name="T2"/></text:p>
            <text:p><text:span text:style-name="T2">•<text:s/></text:span><text:span text:style-name="T2">kolor pojemnika czerwony,</text:span><text:span text:style-name="T2"/></text:p>
            <text:p><text:span text:style-name="T2">•<text:s/></text:span><text:span text:style-name="T2">oznaczenie materiał zakaźny,</text:span><text:span text:style-name="T2"/></text:p>
            <text:p><text:span text:style-name="T2">•<text:s/></text:span><text:span text:style-name="T2">miejsce na kod odpadów, nazwę<text:s/></text:span><text:span text:style-name="T2">wytwórcy, nr regon, nr księgi<text:s/></text:span><text:span text:style-name="T2">rejestrowej, datę i godz. otwarcia,<text:s/></text:span><text:span text:style-name="T2">datę i godz. zamknięcia,</text:span><text:span text:style-name="T2"/></text:p>
            <text:p><text:span text:style-name="T2">•<text:s/></text:span><text:span text:style-name="T2">naklejka – data otwarcia,<text:s/></text:span><text:span text:style-name="T2">zamknięcia, miejsce pochodzenia,<text:s/></text:span><text:span text:style-name="T2">podpis osoby zamykającej<text:s/></text:span><text:span text:style-name="T2">pojemnik,</text:span><text:span text:style-name="T2"/></text:p>
            <text:p><text:span text:style-name="T2">•<text:s/></text:span><text:span text:style-name="T2">wykonane z tworzywa<text:s/></text:span><text:span text:style-name="T2">odpornego na uderzenia,<text:s/></text:span><text:span text:style-name="T2">zgniatanie,</text:span><text:span text:style-name="T2"/></text:p>
            <text:p><text:span text:style-name="T2">•<text:s/></text:span><text:span text:style-name="T2">odporne na przekucia,</text:span><text:span text:style-name="T2"/></text:p>
            <text:p><text:span text:style-name="T2">•<text:s/></text:span><text:span text:style-name="T2">zamykane od góry,</text:span><text:span text:style-name="T2"/></text:p>
            <text:p><text:span text:style-name="T2">•<text:s/></text:span><text:span text:style-name="T2">posiadające atesty PZH</text:span></text:p>
          </table:table-cell>
          <table:table-cell office:value-type="string" table:style-name="ce17">
            <text:p>szt.</text:p>
          </table:table-cell>
          <table:table-cell office:value-type="float" office:value="3000" table:style-name="ce21">
            <text:p>3 000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19">
            <text:p>Tace na leki</text:p>
            <text:p><text:span text:style-name="T2">•<text:s/></text:span><text:span text:style-name="T2">z twardego tworzywa<text:s/></text:span><text:span text:style-name="T2">sztucznego,</text:span><text:span text:style-name="T2"/></text:p>
            <text:p><text:span text:style-name="T2">•<text:s/></text:span><text:span text:style-name="T2">z podwyższonymi brzegami, z<text:s/></text:span><text:span text:style-name="T2">miejscem na umieszczenie<text:s/></text:span><text:span text:style-name="T2">wizytówki pacjenta • otwory<text:s/></text:span><text:span text:style-name="T2">głębokie zapewniające stabilizację<text:s/></text:span><text:span text:style-name="T2">kieliszka,</text:span><text:span text:style-name="T2"/></text:p>
            <text:p><text:span text:style-name="T2">•<text:s/></text:span><text:span text:style-name="T2">gładkie powierzchnie,</text:span><text:span text:style-name="T2"/></text:p>
            <text:p><text:span text:style-name="T2">na 24 lub 32 kieliszki,</text:span><text:span text:style-name="T2"/></text:p>
            <text:p><text:span text:style-name="T2">•<text:s/></text:span><text:span text:style-name="T2">posiadająca atest PZH,</text:span><text:span text:style-name="T2"/></text:p>
            <text:p><text:span text:style-name="T2">•<text:s/></text:span><text:span text:style-name="T2">Wielkość tacy nie większa niż 43<text:s/></text:span><text:span text:style-name="T2">x<text:s/></text:span><text:span text:style-name="T2">32,0</text:span><text:span text:style-name="T2"><text:s/>cm</text:span></text:p>
          </table:table-cell>
          <table:table-cell office:value-type="string" table:style-name="ce17">
            <text:p>szt.</text:p>
          </table:table-cell>
          <table:table-cell office:value-type="float" office:value="15" table:style-name="ce21">
            <text:p>15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5">
            <text:p><text:span text:style-name="T3">Kieliszki do leków skalowane<text:s/></text:span><text:span text:style-name="T3">co 1ml:</text:span><text:span text:style-name="T3"/></text:p>
            <text:p><text:span text:style-name="T2">•<text:s/></text:span><text:span text:style-name="T2">przeźroczyste,</text:span><text:span text:style-name="T2"/></text:p>
            <text:p><text:span text:style-name="T2">•<text:s/></text:span><text:span text:style-name="T2">wykonane z twardego tworzywa,</text:span><text:span text:style-name="T2"/></text:p>
            <text:p><text:span text:style-name="T2">•<text:s/></text:span><text:span text:style-name="T2">jednorazowego użytku,</text:span><text:span text:style-name="T2"/></text:p>
            <text:p><text:span text:style-name="T2">•<text:s/></text:span><text:span text:style-name="T2">miareczkowane (widocznie,<text:s/></text:span><text:span text:style-name="T2">oznaczone najlepiej kolor czarny<text:s/></text:span><text:span text:style-name="T2">lub granatowy),</text:span><text:span text:style-name="T2"/></text:p>
            <text:p><text:span text:style-name="T2">•<text:s/></text:span><text:span text:style-name="T2">pojemność 25 – 30 mililitró</text:span><text:span text:style-name="T3">w</text:span><text:span text:style-name="T2">,<text:s/></text:span><text:span text:style-name="T2">pakowane w tubach – 70 – 80<text:s/></text:span><text:span text:style-name="T2">sztuk.</text:span></text:p>
          </table:table-cell>
          <table:table-cell office:value-type="string" table:style-name="ce20">
            <text:p>1op=75szt.</text:p>
          </table:table-cell>
          <table:table-cell office:value-type="float" office:value="18400" table:style-name="ce21">
            <text:p>18 400</text:p>
          </table:table-cell>
          <table:table-cell table:number-columns-repeated="3" table:style-name="ce22"/>
          <table:table-cell table:style-name="ce51"/>
          <table:table-cell table:style-name="ce52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9">
            <text:p>Miska nerkowata</text:p>
            <text:p><text:span text:style-name="T2">1. z tworzywa sztucznego,</text:span><text:span text:style-name="T2"/></text:p>
            <text:p><text:span text:style-name="T2">2. kolor biały,</text:span><text:span text:style-name="T2"/></text:p>
            <text:p><text:span text:style-name="T2">3. o pojemności 700ml (28 x15)</text:span><text:span text:style-name="T2"/></text:p>
            <text:p><text:span text:style-name="T2">4. do dezynfekcji chemicznej,</text:span><text:span text:style-name="T2"/></text:p>
            <text:p/>
          </table:table-cell>
          <table:table-cell office:value-type="string" table:style-name="ce17">
            <text:p>szt.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19">
            <text:p>Kaczka męska</text:p>
            <text:p><text:span text:style-name="T2">•<text:s/></text:span><text:span text:style-name="T2">z tworzywa sztucznego,</text:span><text:span text:style-name="T2"/></text:p>
            <text:p><text:span text:style-name="T2">•<text:s/></text:span><text:span text:style-name="T2">z mocowaną nakładaną<text:s/></text:span><text:span text:style-name="T2">zatyczką,</text:span><text:span text:style-name="T2"/></text:p>
            <text:p><text:span text:style-name="T2">•<text:s/></text:span><text:span text:style-name="T2">półprzeźroczysta,</text:span><text:span text:style-name="T2"/></text:p>
            <text:p><text:span text:style-name="T2">•<text:s/></text:span><text:span text:style-name="T2">do dezynfekcji chemicznej i<text:s/></text:span><text:span text:style-name="T2">termicznej,</text:span><text:span text:style-name="T2"/></text:p>
            <text:p/>
          </table:table-cell>
          <table:table-cell office:value-type="string" table:style-name="ce17">
            <text:p>szt.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013" table:style-name="ce3"/>
          <table:table-cell table:number-columns-repeated="1536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9">
            <text:p>Basen</text:p>
            <text:p><text:span text:style-name="T2">•<text:s/></text:span><text:span text:style-name="T2">z tworzywa sztucznego,</text:span><text:span text:style-name="T2"/></text:p>
            <text:p><text:span text:style-name="T2">•<text:s/></text:span><text:span text:style-name="T2">kolor biały,</text:span><text:span text:style-name="T2"/></text:p>
            <text:p><text:span text:style-name="T2">•<text:s/></text:span><text:span text:style-name="T2">pokrywa szczelnie zamykana,</text:span><text:span text:style-name="T2"/></text:p>
            <text:p><text:span text:style-name="T2">•<text:s/></text:span><text:span text:style-name="T2">bez ostrych krawędzi,</text:span><text:span text:style-name="T2"/></text:p>
            <text:p><text:span text:style-name="T2">•<text:s/></text:span><text:span text:style-name="T2">do dezynfekcji chemicznej i<text:s/></text:span><text:span text:style-name="T2">termicznej,</text:span><text:span text:style-name="T2"/></text:p>
            <text:p/>
          </table:table-cell>
          <table:table-cell office:value-type="string" table:style-name="ce17">
            <text:p>szt.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9">
            <text:p>Szpatułki laryngologiczne</text:p>
            <text:p><text:span text:style-name="T2">•<text:s/></text:span><text:span text:style-name="T2">pakowane pojedynczo, sterylne</text:span><text:span text:style-name="T2"/></text:p>
            <text:p><text:span text:style-name="T2">•<text:s/></text:span><text:span text:style-name="T2">rozmiar 150mm x 17mm,</text:span><text:span text:style-name="T2"/></text:p>
            <text:p><text:span text:style-name="T2">•<text:s/></text:span><text:span text:style-name="T2">Pakowanie zbiorcze po 50 lub<text:s/></text:span><text:span text:style-name="T2">100 sztuk</text:span></text:p>
          </table:table-cell>
          <table:table-cell office:value-type="string" table:style-name="ce27">
            <text:p>1op =100szt.</text:p>
          </table:table-cell>
          <table:table-cell office:value-type="float" office:value="80" table:style-name="ce21">
            <text:p>80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5 poz. 1-10</text:p>
          </table:table-cell>
          <table:covered-table-cell table:number-columns-repeated="3"/>
          <table:table-cell table:style-name="ce23"/>
          <table:table-cell office:value-type="float" office:value="0" table:formula="of:=SUM([.F9:.F18])" table:style-name="ce23">
            <text:p>0,00</text:p>
          </table:table-cell>
          <table:table-cell table:style-name="ce23"/>
          <table:table-cell office:value-type="string" table:style-name="ce17">
            <text:p>…..%</text:p>
          </table:table-cell>
          <table:table-cell office:value-type="float" office:value="0" table:formula="of:=SUM([.I9:.I18])" table:style-name="ce23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office:value-type="string" table:number-columns-spanned="4" table:number-rows-spanned="1" table:style-name="ce35">
            <text:p>…………………………………………………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office:value-type="string" table:number-columns-spanned="4" table:number-rows-spanned="1" table:style-name="ce36">
            <text:p>(Podpis przedstawiciela Wykonawcy)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* Wykonawca wypełnia kolumny 5-10.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Pakiet_5.$A$1:Pakiet_5.$J$26" table:base-cell-address="Pakiet_5.$A$1"/>
        </table:named-expressions>
      </table:table>
      <table:table table:name="Pakiet_6" table:style-name="ta6">
        <table:table-column table:style-name="co12" table:default-cell-style-name="ce3"/>
        <table:table-column table:style-name="co35" table:default-cell-style-name="ce3"/>
        <table:table-column table:style-name="co8" table:default-cell-style-name="ce3"/>
        <table:table-column table:style-name="co10" table:default-cell-style-name="ce3"/>
        <table:table-column table:style-name="co36" table:default-cell-style-name="ce3"/>
        <table:table-column table:style-name="co37" table:default-cell-style-name="ce3"/>
        <table:table-column table:style-name="co36" table:default-cell-style-name="ce3"/>
        <table:table-column table:style-name="co22" table:default-cell-style-name="ce3"/>
        <table:table-column table:style-name="co23" table:default-cell-style-name="ce3"/>
        <table:table-column table:style-name="co38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F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6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6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7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19">
            <text:p>Wanna do dezynfekcji:</text:p>
            <text:p><text:span text:style-name="T2">• z sitem, zaopatrzonym w metalowe uchwyty/ociekacze,</text:span><text:span text:style-name="T2"/></text:p>
            <text:p><text:span text:style-name="T2">• z zamykaną pokrywą, pokrywa zapewniająca szczelność,</text:span><text:span text:style-name="T2"/></text:p>
            <text:p><text:span text:style-name="T2">• na bocznej ściance nadrukowana jest skala pojemności co pozwala na dokładne odmierzenie zawartości płynów dezynfekujących,</text:span><text:span text:style-name="T2"/></text:p>
            <text:p><text:span text:style-name="T2">• pojemność 5000 ml.,</text:span><text:span text:style-name="T2"/></text:p>
            <text:p><text:span text:style-name="T2">• posiada atest PZH,</text:span><text:span text:style-name="T2"/></text:p>
            <text:p><text:span text:style-name="T2">• pokrywa zapewniająca szczelność</text:span></text:p>
          </table:table-cell>
          <table:table-cell office:value-type="string" table:style-name="ce17">
            <text:p>szt.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11">
          <table:table-cell office:value-type="float" office:value="2" table:style-name="ce20">
            <text:p>2</text:p>
          </table:table-cell>
          <table:table-cell office:value-type="string" table:style-name="ce19">
            <text:p>Kuweta do transportu jałowego sprzętu<text:span text:style-name="T2">:</text:span><text:span text:style-name="T2"/></text:p>
            <text:p><text:span text:style-name="T2">• posiada atesty PZH,</text:span><text:span text:style-name="T2"/></text:p>
            <text:p><text:span text:style-name="T2">• z filtrem,</text:span><text:span text:style-name="T2"/></text:p>
            <text:p><text:span text:style-name="T2">• z pokrywą,</text:span><text:span text:style-name="T2"/></text:p>
            <text:p><text:span text:style-name="T2">• zamykany na bokach,</text:span><text:span text:style-name="T2"/></text:p>
            <text:p><text:span text:style-name="T2">• wymiary 29X 15 X5 cm</text:span></text:p>
          </table:table-cell>
          <table:table-cell office:value-type="string" table:style-name="ce28">
            <text:p>szt.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16">
          <table:table-cell office:value-type="float" office:value="3" table:style-name="ce55">
            <text:p>3</text:p>
          </table:table-cell>
          <table:table-cell office:value-type="string" table:style-name="ce19">
            <text:p>Testy do sterylizacji parowej:</text:p>
            <text:p><text:span text:style-name="T2">• wieloparametrowe,</text:span><text:span text:style-name="T2"/></text:p>
            <text:p><text:span text:style-name="T2">• pakowany po 500 sztuk</text:span></text:p>
          </table:table-cell>
          <table:table-cell office:value-type="string" table:style-name="ce28">
            <text:p>op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9">
          <table:table-cell office:value-type="float" office:value="4" table:style-name="ce55">
            <text:p>4</text:p>
          </table:table-cell>
          <table:table-cell office:value-type="string" table:style-name="ce19">
            <text:p>Rurki do ślinociągu :</text:p>
            <text:p><text:span text:style-name="T2">• jednorazowego użytku,</text:span><text:span text:style-name="T2"/></text:p>
            <text:p><text:span text:style-name="T2">• giętkie,</text:span><text:span text:style-name="T2"/></text:p>
            <text:p><text:span text:style-name="T2">• pakowane po 100 sztuk</text:span></text:p>
          </table:table-cell>
          <table:table-cell office:value-type="string" table:style-name="ce28">
            <text:p>szt.</text:p>
          </table:table-cell>
          <table:table-cell office:value-type="float" office:value="1000" table:style-name="ce28">
            <text:p>1000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16">
          <table:table-cell office:value-type="float" office:value="5" table:style-name="ce55">
            <text:p>5</text:p>
          </table:table-cell>
          <table:table-cell office:value-type="string" table:style-name="ce19">
            <text:p>Rękaw folia – papier do sterylizacji</text:p>
            <text:p><text:span text:style-name="T2">• w rolkach po 200 metrów,</text:span><text:span text:style-name="T2"/></text:p>
            <text:p><text:span text:style-name="T2">• o szerokości 15 cm</text:span></text:p>
          </table:table-cell>
          <table:table-cell office:value-type="string" table:style-name="ce28">
            <text:p>op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16">
          <table:table-cell office:value-type="float" office:value="6" table:style-name="ce55">
            <text:p>6</text:p>
          </table:table-cell>
          <table:table-cell office:value-type="string" table:style-name="ce19">
            <text:p>Rękaw folia – papier do sterylizacji</text:p>
            <text:p><text:span text:style-name="T2">• w rolkach po 200 metrów,</text:span><text:span text:style-name="T2"/></text:p>
            <text:p><text:span text:style-name="T2">o szerokości 25 cm</text:span></text:p>
          </table:table-cell>
          <table:table-cell office:value-type="string" table:style-name="ce28">
            <text:p>op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number-columns-repeated="2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16">
          <table:table-cell office:value-type="float" office:value="7" table:style-name="ce55">
            <text:p>7</text:p>
          </table:table-cell>
          <table:table-cell office:value-type="string" table:style-name="ce19">
            <text:p>Serwety stomatologiczne jednorazowego użytku:</text:p>
            <text:p><text:span text:style-name="T2">• wymiary 46-48 X 33 cm,</text:span><text:span text:style-name="T2"/></text:p>
            <text:p><text:span text:style-name="T2">• kolor niebieski lub zielony</text:span></text:p>
          </table:table-cell>
          <table:table-cell office:value-type="string" table:style-name="ce28">
            <text:p>szt.</text:p>
          </table:table-cell>
          <table:table-cell office:value-type="float" office:value="2500" table:style-name="ce28">
            <text:p>2500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6 poz. 1-7</text:p>
          </table:table-cell>
          <table:covered-table-cell table:number-columns-repeated="3"/>
          <table:table-cell table:style-name="ce23"/>
          <table:table-cell office:value-type="float" office:value="0" table:formula="of:=SUM([.F10:.F16])" table:style-name="ce23">
            <text:p>0,00</text:p>
          </table:table-cell>
          <table:table-cell table:style-name="ce23"/>
          <table:table-cell office:value-type="string" table:style-name="ce17">
            <text:p>%</text:p>
          </table:table-cell>
          <table:table-cell office:value-type="float" office:value="0" table:formula="of:=SUM([.I10:.I16])" table:style-name="ce23">
            <text:p>0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0">
            <text:p>………………………………………………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1">
            <text:p>(Podpis przedstawiciela Wykonawcy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* Wykonawca wypełnia kolumny 5-10.</text:p>
          </table:table-cell>
          <table:table-cell table:number-columns-repeated="1021" table:style-name="ce3"/>
          <table:table-cell table:number-columns-repeated="1536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Pakiet_6.$A$1:Pakiet_6.$J$24" table:base-cell-address="Pakiet_6.$A$1"/>
        </table:named-expressions>
      </table:table>
      <table:table table:name="Pakiet_7" table:style-name="ta7">
        <table:table-column table:style-name="co39" table:default-cell-style-name="ce3"/>
        <table:table-column table:style-name="co40" table:default-cell-style-name="ce3"/>
        <table:table-column table:style-name="co10" table:default-cell-style-name="ce3"/>
        <table:table-column table:style-name="co41" table:default-cell-style-name="ce3"/>
        <table:table-column table:style-name="co20" table:default-cell-style-name="ce3"/>
        <table:table-column table:style-name="co42" table:default-cell-style-name="ce3"/>
        <table:table-column table:style-name="co32" table:default-cell-style-name="ce3"/>
        <table:table-column table:style-name="co6" table:default-cell-style-name="ce3"/>
        <table:table-column table:style-name="co36" table:default-cell-style-name="ce3"/>
        <table:table-column table:style-name="co17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 G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7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7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6374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9">
            <text:p>Ciśnieniomierze ręczne zegarowe:</text:p>
            <text:p><text:span text:style-name="T2">• odporność na wstrząsy i upadki z wysokości minimum 75 cm na twardą powierzchnię,</text:span><text:span text:style-name="T2"/></text:p>
            <text:p><text:span text:style-name="T2">• wyposażony w mankiet z możliwością mycia i dezynfekcji przez pryskanie i zanurzenie, zabezpieczenie mankietu przed dostaniem się wody do środka,</text:span><text:span text:style-name="T2"/></text:p>
            <text:p><text:span text:style-name="T2">• oznaczenie rozmiarów mankietów: kolorami i numerami,</text:span><text:span text:style-name="T2"/></text:p>
            <text:p><text:span text:style-name="T2">• gwarancja na mankiet minimum 3 lata,</text:span><text:span text:style-name="T2"/></text:p>
            <text:p><text:span text:style-name="T2">• 10 lat gwarancji na kalibrację,</text:span><text:span text:style-name="T2"/></text:p>
            <text:p><text:span text:style-name="T2">• dokumenty przebadania , certyfikaty, atesty, dopuszczenia,</text:span><text:span text:style-name="T2"/></text:p>
            <text:p><text:span text:style-name="T2">• w skład zestawu wchodzą : pokrowiec, standardowy mankiet dla dorosłych, słuchawki. Aparaty dla praworęcznych.</text:span></text:p>
          </table:table-cell>
          <table:table-cell office:value-type="string" table:style-name="ce17">
            <text:p>szt.</text:p>
          </table:table-cell>
          <table:table-cell office:value-type="float" office:value="7" table:style-name="ce26">
            <text:p>7</text:p>
          </table:table-cell>
          <table:table-cell table:number-columns-repeated="3" table:style-name="ce23"/>
          <table:table-cell table:style-name="ce51">
            <office:annotation draw:style-name="a0" svg:x="8.69791666666667in" svg:y="1.07291666666667in" svg:width="1.41666666666667in" svg:height="4.57291666666667in">
              <dc:creator/>
              <text:p><text:span text:style-name="T7">JG:</text:span><text:span text:style-name="T7"/></text:p>
              <text:p/>
            </office:annotation>
          </table:table-cell>
          <table:table-cell table:style-name="ce52"/>
          <table:table-cell table:style-name="ce27"/>
          <table:table-cell table:number-columns-repeated="16374"/>
        </table:table-row>
        <table:table-row table:style-name="ro22">
          <table:table-cell office:value-type="float" office:value="2" table:style-name="ce17">
            <text:p>2</text:p>
          </table:table-cell>
          <table:table-cell office:value-type="string" table:style-name="ce19">
            <text:p>Mankiet wymienny (wielokrotny) z uniwersalną złączką FlexiPort do pomiaru ciśnienia krwi kompatybilny z ciśnieniomierzem z poz. nr 1,<text:span text:style-name="T2"><text:s/>• mankiet z możliwością mycia i dezynfekcji przez pryskanie i zanurzenie, zabezpieczenie mankietu przed dostaniem się wody do środka,</text:span><text:span text:style-name="T2"/></text:p>
            <text:p><text:span text:style-name="T2">• oznaczenie rozmiarów mankietów: kolorami i numerami,</text:span><text:span text:style-name="T2"/></text:p>
            <text:p><text:span text:style-name="T2">• gwarancja na mankiet minimum 3 lata, • rozmiary: nr 11(25-34), nr 11L, nr 12 (32-43),<text:s/></text:span>nr 12L (32-43)</text:p>
          </table:table-cell>
          <table:table-cell office:value-type="string" table:style-name="ce17">
            <text:p>szt.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9">
            <text:p>Stetoskop<text:span text:style-name="T2"><text:s/>z jednostronną płaską głowicą dla dorosłych do badania pomiaru ciśnienia krwi, standardowy jednokanałowy,w komplecie dodatkowe twarde oliwki.</text:span></text:p>
          </table:table-cell>
          <table:table-cell office:value-type="string" table:style-name="ce17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23"/>
          <table:table-cell table:style-name="ce51"/>
          <table:table-cell table:style-name="ce52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7 poz. 1-3</text:p>
          </table:table-cell>
          <table:covered-table-cell table:number-columns-repeated="3"/>
          <table:table-cell table:style-name="ce23"/>
          <table:table-cell office:value-type="float" office:value="0" table:formula="of:=SUM([.F9:.F11])" table:style-name="ce23">
            <text:p>0,00</text:p>
          </table:table-cell>
          <table:table-cell table:style-name="ce23"/>
          <table:table-cell office:value-type="string" table:style-name="ce17">
            <text:p>…..%</text:p>
          </table:table-cell>
          <table:table-cell office:value-type="float" office:value="0" table:formula="of:=SUM([.I9:.I11])" table:style-name="ce23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0">
            <text:p>…………………………………………………….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41">
            <text:p>(Podpis przedstawiciela Wykonawcy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3">
            <text:p>* Wykonawca wypełnia kolumny 5-10.</text:p>
          </table:table-cell>
          <table:table-cell table:number-columns-repeated="1021" table:style-name="ce3"/>
          <table:table-cell table:number-columns-repeated="1536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Pakiet_7.$A$1:Pakiet_7.$J$19" table:base-cell-address="Pakiet_7.$A$1"/>
        </table:named-expressions>
      </table:table>
      <table:table table:name="Pakiet_8" table:style-name="ta8">
        <table:table-column table:style-name="co43" table:default-cell-style-name="ce3"/>
        <table:table-column table:style-name="co44" table:default-cell-style-name="ce3"/>
        <table:table-column table:style-name="co10" table:default-cell-style-name="ce3"/>
        <table:table-column table:style-name="co38" table:default-cell-style-name="ce3"/>
        <table:table-column table:style-name="co30" table:default-cell-style-name="ce3"/>
        <table:table-column table:style-name="co6" table:default-cell-style-name="ce3"/>
        <table:table-column table:style-name="co45" table:default-cell-style-name="ce3"/>
        <table:table-column table:style-name="co10" table:default-cell-style-name="ce3"/>
        <table:table-column table:style-name="co34" table:default-cell-style-name="ce3"/>
        <table:table-column table:style-name="co46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 H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8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8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19">
            <text:p>Termometry lekarskie:<text:span text:style-name="T2">termometr<text:s/></text:span><text:span text:style-name="T2">bezdotykowy na podczerwień do<text:s/></text:span><text:span text:style-name="T2">pomiaru temperatury ciała na<text:s/></text:span><text:span text:style-name="T2">czole, podświetlany wyświetlacz<text:s/></text:span><text:span text:style-name="T2">cyfrowy LCD, zakres pomiaru w<text:s/></text:span><text:span text:style-name="T8">˚</text:span><text:span text:style-name="T2">C (od 34 ˚C - 43 ˚C), wynik<text:s/></text:span><text:span text:style-name="T2">pomiaru w 1 sekundę,czujnik<text:s/></text:span><text:span text:style-name="T2">gorączki, sygnał dźwiękowy<text:s/></text:span><text:span text:style-name="T2">wskazujący koniec pomiaru,<text:s/></text:span><text:span text:style-name="T2">osłona czujnika, automatyczne<text:s/></text:span><text:span text:style-name="T2">wyłączanie, łatwość czyszczenia,<text:s/></text:span><text:span text:style-name="T2">wskaźnik niskiego stanu<text:s/></text:span><text:span text:style-name="T2">naładowania baterii, w komplecie<text:s/></text:span><text:span text:style-name="T2">bateria.</text:span><text:span text:style-name="T2"/></text:p>
            <text:p><text:span text:style-name="T2">posiada certyfikat CE, gwarancja<text:s/></text:span><text:span text:style-name="T2">minimum 24 m-ce</text:span></text:p>
          </table:table-cell>
          <table:table-cell office:value-type="string" table:style-name="ce20">
            <text:p>szt.</text:p>
          </table:table-cell>
          <table:table-cell office:value-type="float" office:value="20" table:style-name="ce21">
            <text:p>2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9">
            <text:p>Termometr do lodówki<text:s text:c="11"/><text:span text:style-name="T2">(przechowywanie leków) ,<text:s/></text:span><text:span text:style-name="T2">posiadający uchwyt umożliwiający<text:s/></text:span><text:span text:style-name="T2">zawieszenie,zakres temperatury:-</text:span><text:span text:style-name="T2">40 do +40 st. Obudowa ze stali<text:s/></text:span><text:span text:style-name="T2">nierdzewnej.</text:span></text:p>
          </table:table-cell>
          <table:table-cell office:value-type="string" table:style-name="ce20">
            <text:p>szt.</text:p>
          </table:table-cell>
          <table:table-cell office:value-type="float" office:value="20" table:style-name="ce21">
            <text:p>2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8 poz. 1-2</text:p>
          </table:table-cell>
          <table:covered-table-cell table:number-columns-repeated="3"/>
          <table:table-cell table:style-name="ce23"/>
          <table:table-cell office:value-type="float" office:value="0" table:formula="of:=SUM([.F9:.F10])" table:style-name="ce23">
            <text:p>0,00</text:p>
          </table:table-cell>
          <table:table-cell table:style-name="ce23"/>
          <table:table-cell table:style-name="ce17"/>
          <table:table-cell office:value-type="float" office:value="0" table:formula="of:=SUM([.I9:.I10])" table:style-name="ce23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0">
            <text:p>………………………………………………….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1">
            <text:p>(Podpis przedstawiciela Wykonawcy)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1">
          <table:table-cell/>
          <table:table-cell office:value-type="string" table:style-name="ce3">
            <text:p>* Wykonawca wypełnia kolumny 5-10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Pakiet_8.$A$1:Pakiet_8.$J$18" table:base-cell-address="Pakiet_8.$A$1"/>
        </table:named-expressions>
      </table:table>
      <table:table table:name="Pakiet_9" table:style-name="ta9">
        <table:table-column table:style-name="co47" table:default-cell-style-name="ce3"/>
        <table:table-column table:style-name="co48" table:default-cell-style-name="ce3"/>
        <table:table-column table:style-name="co8" table:default-cell-style-name="ce3"/>
        <table:table-column table:style-name="co49" table:default-cell-style-name="ce3"/>
        <table:table-column table:style-name="co15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1" table:default-cell-style-name="ce3"/>
        <table:table-column table:style-name="co25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 I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9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9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style-name="ce19">
            <text:p>Przecinacze do tabletek:</text:p>
            <text:p><text:span text:style-name="T2">•<text:s/></text:span><text:span text:style-name="T2">wyko</text:span><text:span text:style-name="T2">nane<text:s/></text:span><text:span text:style-name="T2">z<text:s/></text:span><text:span text:style-name="T2">mate</text:span><text:span text:style-name="T2">riału<text:s/></text:span><text:span text:style-name="T2">odpo</text:span><text:span text:style-name="T2">rneg</text:span><text:span text:style-name="T2">o na<text:s/></text:span><text:span text:style-name="T2">ucisk</text:span><text:span text:style-name="T2">,</text:span><text:span text:style-name="T2"/></text:p>
            <text:p><text:span text:style-name="T2">•<text:s/></text:span><text:span text:style-name="T2">pako</text:span><text:span text:style-name="T2">wane<text:s/></text:span><text:span text:style-name="T2">pojed</text:span><text:span text:style-name="T2">yncz</text:span><text:span text:style-name="T2">o</text:span></text:p>
          </table:table-cell>
          <table:table-cell office:value-type="string" table:style-name="ce20">
            <text:p>szt.</text:p>
          </table:table-cell>
          <table:table-cell office:value-type="float" office:value="30" table:style-name="ce21">
            <text:p>3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8"/>
          <table:table-cell table:number-columns-repeated="16374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9">
            <text:p>Moździerz z tłuczkiem lub kruszarka do leków.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table:style-name="ce20"/>
          <table:table-cell table:number-columns-repeated="2" table:style-name="ce22"/>
          <table:table-cell table:style-name="ce37"/>
          <table:table-cell table:style-name="ce38"/>
          <table:table-cell table:style-name="ce28"/>
          <table:table-cell table:number-columns-repeated="16374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9">
            <text:p>Staza jednorazowa:<text:span text:style-name="T2">gum</text:span><text:span text:style-name="T2">owa<text:s/></text:span><text:span text:style-name="T2">bezla</text:span><text:span text:style-name="T2">tekso</text:span><text:span text:style-name="T2">wa,<text:s/></text:span><text:span text:style-name="T2">wyso</text:span><text:span text:style-name="T2">ka<text:s/></text:span><text:span text:style-name="T2">wytrz</text:span><text:span text:style-name="T2">ymał</text:span><text:span text:style-name="T2">ość<text:s/></text:span><text:span text:style-name="T2">na<text:s/></text:span><text:span text:style-name="T2">rozci</text:span><text:span text:style-name="T2">ągani</text:span><text:span text:style-name="T2">e,op</text:span><text:span text:style-name="T2">akow</text:span><text:span text:style-name="T2">anie<text:s/></text:span><text:span text:style-name="T2">umoż</text:span><text:span text:style-name="T2">liwija</text:span><text:span text:style-name="T2">ce<text:s/></text:span><text:span text:style-name="T2">wygo</text:span><text:span text:style-name="T2">dne<text:s/></text:span><text:span text:style-name="T2">dziel</text:span><text:span text:style-name="T2">enie<text:s/></text:span><text:span text:style-name="T2">perfo</text:span><text:span text:style-name="T2">rowa</text:span><text:span text:style-name="T2">nych<text:s/></text:span><text:span text:style-name="T2">opas</text:span><text:span text:style-name="T2">ek.O</text:span><text:span text:style-name="T2">pako</text:span><text:span text:style-name="T2">wani</text:span><text:span text:style-name="T2">e<text:s/></text:span><text:span text:style-name="T2">rolka<text:s/></text:span><text:span text:style-name="T2">25<text:s/></text:span><text:span text:style-name="T2">sztuk</text:span></text:p>
          </table:table-cell>
          <table:table-cell office:value-type="string" table:style-name="ce28">
            <text:p><text:s/>op.= 25 szt.</text:p>
          </table:table-cell>
          <table:table-cell office:value-type="float" office:value="100" table:style-name="ce28">
            <text:p>100</text:p>
          </table:table-cell>
          <table:table-cell table:style-name="ce20"/>
          <table:table-cell table:number-columns-repeated="2" table:style-name="ce22"/>
          <table:table-cell table:style-name="ce37"/>
          <table:table-cell table:style-name="ce38"/>
          <table:table-cell table:style-name="ce28"/>
          <table:table-cell table:number-columns-repeated="16374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9">
            <text:p>Staza automatyczna</text:p>
            <text:p><text:span text:style-name="T2">•<text:s/></text:span><text:span text:style-name="T2">z<text:s/></text:span><text:span text:style-name="T2">tworz</text:span><text:span text:style-name="T2">ywa<text:s/></text:span><text:span text:style-name="T2">rozci</text:span><text:span text:style-name="T2">ągliw</text:span><text:span text:style-name="T2">ego,<text:s/></text:span><text:span text:style-name="T2">szero</text:span><text:span text:style-name="T2">kość<text:s/></text:span><text:span text:style-name="T2">ok.2<text:s/></text:span><text:span text:style-name="T2">cm.,</text:span><text:span text:style-name="T2"/></text:p>
            <text:p><text:span text:style-name="T2">•<text:s/></text:span><text:span text:style-name="T2">białe<text:s/></text:span><text:span text:style-name="T2">zamk</text:span><text:span text:style-name="T2">i z<text:s/></text:span><text:span text:style-name="T2">PC,</text:span><text:span text:style-name="T2"/></text:p>
            <text:p><text:span text:style-name="T2">•<text:s/></text:span><text:span text:style-name="T2">z<text:s/></text:span><text:span text:style-name="T2">przyc</text:span><text:span text:style-name="T2">iskie</text:span><text:span text:style-name="T2">m<text:s/></text:span><text:span text:style-name="T2">uwal</text:span><text:span text:style-name="T2">niają</text:span><text:span text:style-name="T2">cym<text:s/></text:span><text:span text:style-name="T2">opas</text:span><text:span text:style-name="T2">kę.<text:s/></text:span><text:span text:style-name="T2">Łatw</text:span><text:span text:style-name="T2">a do<text:s/></text:span><text:span text:style-name="T2">szyb</text:span><text:span text:style-name="T2">kiej<text:s/></text:span><text:span text:style-name="T2">dezy</text:span><text:span text:style-name="T2">nfekc</text:span><text:span text:style-name="T2">ji.</text:span></text:p>
          </table:table-cell>
          <table:table-cell office:value-type="string" table:style-name="ce28">
            <text:p><text:s/>szt.</text:p>
          </table:table-cell>
          <table:table-cell office:value-type="float" office:value="60" table:style-name="ce28">
            <text:p>60</text:p>
          </table:table-cell>
          <table:table-cell table:style-name="ce20"/>
          <table:table-cell table:number-columns-repeated="2" table:style-name="ce22"/>
          <table:table-cell table:style-name="ce37"/>
          <table:table-cell table:style-name="ce38"/>
          <table:table-cell table:style-name="ce28"/>
          <table:table-cell table:number-columns-repeated="16374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9">
            <text:p>Skalpele (ostrza wymienne)</text:p>
            <text:p>• sterylne</text:p>
            <text:p>• pakowane pojedynczo</text:p>
            <text:p>• na opakowaniu wyraźna data produkcji, data ważności, seria,</text:p>
            <text:p>• nr 23</text:p>
          </table:table-cell>
          <table:table-cell office:value-type="string" table:style-name="ce28">
            <text:p>op.= 50szt.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number-columns-repeated="2" table:style-name="ce22"/>
          <table:table-cell table:style-name="ce56"/>
          <table:table-cell table:style-name="ce38"/>
          <table:table-cell table:style-name="ce28"/>
          <table:table-cell table:number-columns-repeated="1637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Młotek neurologiczny typu Taylor Tytan</text:p>
          </table:table-cell>
          <table:table-cell office:value-type="string" table:style-name="ce28">
            <text:p>szt.</text:p>
          </table:table-cell>
          <table:table-cell office:value-type="float" office:value="2" table:style-name="ce28">
            <text:p>2</text:p>
          </table:table-cell>
          <table:table-cell table:style-name="ce42"/>
          <table:table-cell table:number-columns-repeated="2" table:style-name="ce22"/>
          <table:table-cell table:style-name="ce56"/>
          <table:table-cell table:style-name="ce38"/>
          <table:table-cell table:style-name="ce28"/>
          <table:table-cell table:number-columns-repeated="16374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9">
            <text:p>Nożyczki chirurgiczne<text:s/><text:span text:style-name="T2">stand</text:span><text:span text:style-name="T2">ardo</text:span><text:span text:style-name="T2">we<text:s/></text:span><text:span text:style-name="T2">prost</text:span><text:span text:style-name="T2">e<text:s/></text:span><text:span text:style-name="T2">ostro</text:span><text:span text:style-name="T2">/tępe<text:s/></text:span><text:span text:style-name="T2">długo</text:span><text:span text:style-name="T2">ść<text:s/></text:span><text:span text:style-name="T2">160</text:span><text:span text:style-name="T2">mm-</text:span><text:span text:style-name="T2">165</text:span><text:span text:style-name="T2">mm<text:s/></text:span><text:span text:style-name="T2">wyró</text:span><text:span text:style-name="T2">b<text:s/></text:span><text:span text:style-name="T2">medy</text:span><text:span text:style-name="T2">czny,<text:s/></text:span><text:span text:style-name="T2">spełn</text:span><text:span text:style-name="T2">iajac</text:span><text:span text:style-name="T2">y<text:s/></text:span><text:span text:style-name="T2">wszy</text:span><text:span text:style-name="T2">stkie<text:s/></text:span><text:span text:style-name="T2">norm</text:span><text:span text:style-name="T2">y i<text:s/></text:span><text:span text:style-name="T2">dyrek</text:span><text:span text:style-name="T2">tywy<text:s/></text:span><text:span text:style-name="T2">UE<text:s/></text:span><text:span text:style-name="T2">ozna</text:span><text:span text:style-name="T2">czon</text:span><text:span text:style-name="T2">e<text:s/></text:span><text:span text:style-name="T2">znaki</text:span><text:span text:style-name="T2">em<text:s/></text:span><text:span text:style-name="T2">CE.</text:span>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table:style-name="ce42"/>
          <table:table-cell table:number-columns-repeated="2" table:style-name="ce22"/>
          <table:table-cell table:style-name="ce56"/>
          <table:table-cell table:style-name="ce38"/>
          <table:table-cell table:style-name="ce28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9 poz. 1-7</text:p>
          </table:table-cell>
          <table:covered-table-cell table:number-columns-repeated="3"/>
          <table:table-cell table:style-name="ce23"/>
          <table:table-cell office:value-type="float" office:value="0" table:formula="of:=SUM([.F9:.F15])" table:style-name="ce23">
            <text:p>0,00</text:p>
          </table:table-cell>
          <table:table-cell table:style-name="ce23"/>
          <table:table-cell office:value-type="string" table:style-name="ce17">
            <text:p>…..%</text:p>
          </table:table-cell>
          <table:table-cell office:value-type="float" office:value="0" table:formula="of:=SUM([.I9:.I15])" table:style-name="ce23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40">
            <text:p>……………………………………………….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41">
            <text:p>(Podpis przedstawiciela Wykonawcy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3">
            <text:p>* Wykonawca wypełnia kolumny 5-10.</text:p>
          </table:table-cell>
          <table:table-cell table:number-columns-repeated="1021" table:style-name="ce3"/>
          <table:table-cell table:number-columns-repeated="1536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Pakiet_9.$A$1:Pakiet_9.$J$22" table:base-cell-address="Pakiet_9.$A$1"/>
        </table:named-expressions>
      </table:table>
      <table:table table:name="Pakiet_10" table:style-name="ta4"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28" table:default-cell-style-name="ce3"/>
        <table:table-column table:style-name="co15" table:default-cell-style-name="ce3"/>
        <table:table-column table:style-name="co6" table:default-cell-style-name="ce3"/>
        <table:table-column table:style-name="co51" table:default-cell-style-name="ce3"/>
        <table:table-column table:style-name="co10" table:default-cell-style-name="ce3"/>
        <table:table-column table:style-name="co18" table:default-cell-style-name="ce3"/>
        <table:table-column table:style-name="co53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J do SIWZ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Pakiet nr 10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10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2">
            <text:p>Stawka VAT %</text:p>
          </table:table-cell>
          <table:table-cell office:value-type="string" table:style-name="ce15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6374"/>
        </table:table-row>
        <table:table-row table:style-name="ro22">
          <table:table-cell office:value-type="float" office:value="1" table:style-name="ce17">
            <text:p>1</text:p>
          </table:table-cell>
          <table:table-cell office:value-type="string" table:style-name="ce19">
            <text:p>Komplet chirurgiczny jednorazowego użytku:</text:p>
            <text:p><text:span text:style-name="T2">- niejałowy,</text:span><text:span text:style-name="T2"/></text:p>
            <text:p><text:span text:style-name="T2">- składający się z bluzy i spodni,spodnie z gumką w pasie, nogawki spodni bez ściągaczy,</text:span><text:span text:style-name="T2"/></text:p>
            <text:p><text:span text:style-name="T2">-bluza wycięcie pod szyją w kształcie V, na dole bluzy kieszeń,</text:span><text:span text:style-name="T2"/></text:p>
            <text:p><text:span text:style-name="T2">- komplet wykonany z nieprzezroczystej miękkiej włókniny,</text:span><text:span text:style-name="T2"/></text:p>
            <text:p><text:span text:style-name="T2">- kolor niebieski,</text:span><text:span text:style-name="T2"/></text:p>
            <text:p><text:span text:style-name="T2">- rozmiary M, L, XL , XXL .</text:span></text:p>
          </table:table-cell>
          <table:table-cell office:value-type="string" table:style-name="ce20">
            <text:p>szt.</text:p>
          </table:table-cell>
          <table:table-cell office:value-type="float" office:value="7000" table:style-name="ce21">
            <text:p>7 000</text:p>
          </table:table-cell>
          <table:table-cell table:number-columns-repeated="3" table:style-name="ce22"/>
          <table:table-cell table:style-name="ce37"/>
          <table:table-cell table:style-name="ce38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10 poz. 1</text:p>
          </table:table-cell>
          <table:covered-table-cell table:number-columns-repeated="3"/>
          <table:table-cell table:style-name="ce23"/>
          <table:table-cell office:value-type="float" office:value="0" table:formula="of:=SUM([.F9:.F9])" table:style-name="ce23">
            <text:p>0,00</text:p>
          </table:table-cell>
          <table:table-cell table:style-name="ce23"/>
          <table:table-cell office:value-type="string" table:style-name="ce17">
            <text:p>…..%</text:p>
          </table:table-cell>
          <table:table-cell office:value-type="float" office:value="0" table:formula="of:=SUM([.I9:.I9])" table:style-name="ce23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0">
            <text:p>……………………………………………..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1">
            <text:p>(Podpis przedstawiciela Wykonawcy)</text:p>
          </table:table-cell>
          <table:covered-table-cell table:number-columns-repeated="3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3"/>
          <table:table-cell office:value-type="string" table:style-name="ce3">
            <text:p>* Wykonawca wypełnia kolumny 5-10.</text:p>
          </table:table-cell>
          <table:table-cell table:number-columns-repeated="1021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3">
            <text:p><text:s text:c="2"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Pakiet_10.$A$1:Pakiet_10.$J$17" table:base-cell-address="Pakiet_10.$A$1"/>
        </table:named-expressions>
      </table:table>
      <table:table table:name="Pakiet_11" table:style-name="ta10">
        <table:table-column table:style-name="co54" table:default-cell-style-name="ce58"/>
        <table:table-column table:style-name="co55" table:default-cell-style-name="ce58"/>
        <table:table-column table:style-name="co56" table:default-cell-style-name="ce58"/>
        <table:table-column table:style-name="co52" table:default-cell-style-name="ce58"/>
        <table:table-column table:style-name="co57" table:default-cell-style-name="ce58"/>
        <table:table-column table:style-name="co18" table:default-cell-style-name="ce58"/>
        <table:table-column table:style-name="co5" table:default-cell-style-name="ce58"/>
        <table:table-column table:style-name="co22" table:default-cell-style-name="ce58"/>
        <table:table-column table:style-name="co58" table:default-cell-style-name="ce58"/>
        <table:table-column table:style-name="co59" table:default-cell-style-name="ce58"/>
        <table:table-column table:style-name="co10" table:number-columns-repeated="1013" table:default-cell-style-name="ce58"/>
        <table:table-column table:style-name="co11" table:number-columns-repeated="15361" table:default-cell-style-name="ce58"/>
        <table:table-row table:style-name="ro1">
          <table:table-cell table:style-name="ce57"/>
          <table:table-cell table:style-name="ce58"/>
          <table:table-cell table:style-name="ce57"/>
          <table:table-cell table:style-name="ce59"/>
          <table:table-cell table:number-columns-repeated="2" table:style-name="ce60"/>
          <table:table-cell office:value-type="string" table:number-columns-spanned="3" table:number-rows-spanned="1" table:style-name="ce93">
            <text:p>Załącznik nr 2K do SIWZ</text:p>
          </table:table-cell>
          <table:covered-table-cell table:number-columns-repeated="2"/>
          <table:table-cell table:number-columns-repeated="16375" table:style-name="ce58"/>
        </table:table-row>
        <table:table-row table:style-name="ro2">
          <table:table-cell table:style-name="ce57"/>
          <table:table-cell office:value-type="string" table:style-name="ce61">
            <text:p>Pakiet nr 11</text:p>
          </table:table-cell>
          <table:table-cell table:style-name="ce57"/>
          <table:table-cell table:style-name="ce59"/>
          <table:table-cell table:number-columns-repeated="3" table:style-name="ce60"/>
          <table:table-cell table:number-columns-repeated="2" table:style-name="ce57"/>
          <table:table-cell table:number-columns-repeated="16375" table:style-name="ce58"/>
        </table:table-row>
        <table:table-row table:style-name="ro3">
          <table:table-cell table:style-name="ce57"/>
          <table:table-cell office:value-type="string" table:number-columns-spanned="6" table:number-rows-spanned="1" table:style-name="ce94">
            <text:p>Formularz cenowy – opis przedmiotu zamówienia</text:p>
          </table:table-cell>
          <table:covered-table-cell table:number-columns-repeated="5"/>
          <table:table-cell table:number-columns-repeated="2" table:style-name="ce57"/>
          <table:table-cell table:number-columns-repeated="16375" table:style-name="ce58"/>
        </table:table-row>
        <table:table-row table:style-name="ro3">
          <table:table-cell table:style-name="ce57"/>
          <table:table-cell table:number-columns-repeated="6" table:style-name="ce62"/>
          <table:table-cell table:number-columns-repeated="2" table:style-name="ce57"/>
          <table:table-cell table:number-columns-repeated="16375" table:style-name="ce58"/>
        </table:table-row>
        <table:table-row table:style-name="ro2">
          <table:table-cell table:style-name="ce57"/>
          <table:table-cell office:value-type="string" table:number-columns-spanned="6" table:number-rows-spanned="1" table:style-name="ce95">
            <text:p>Dostawa drobnego sprzętu medycznego w zakresie pakietu nr 11 dla Szpitala Nowowiejskiego</text:p>
          </table:table-cell>
          <table:covered-table-cell table:number-columns-repeated="5"/>
          <table:table-cell table:number-columns-repeated="2" table:style-name="ce63"/>
          <table:table-cell table:number-columns-repeated="16375" table:style-name="ce58"/>
        </table:table-row>
        <table:table-row table:style-name="ro1">
          <table:table-cell table:style-name="ce57"/>
          <table:table-cell table:style-name="ce64"/>
          <table:table-cell table:style-name="ce57"/>
          <table:table-cell table:style-name="ce59"/>
          <table:table-cell table:number-columns-repeated="3" table:style-name="ce60"/>
          <table:table-cell table:number-columns-repeated="2" table:style-name="ce57"/>
          <table:table-cell table:number-columns-repeated="16375" table:style-name="ce58"/>
        </table:table-row>
        <table:table-row table:style-name="ro5">
          <table:table-cell office:value-type="string" table:style-name="ce65">
            <text:p>Lp</text:p>
          </table:table-cell>
          <table:table-cell office:value-type="string" table:style-name="ce65">
            <text:p>Opis asortymentu</text:p>
          </table:table-cell>
          <table:table-cell office:value-type="string" table:style-name="ce65">
            <text:p>Jm</text:p>
          </table:table-cell>
          <table:table-cell office:value-type="string" table:style-name="ce66">
            <text:p>Ilość</text:p>
          </table:table-cell>
          <table:table-cell office:value-type="string" table:style-name="ce67">
            <text:p>Cena jednostkowa <text:s/>netto</text:p>
          </table:table-cell>
          <table:table-cell office:value-type="string" table:style-name="ce67">
            <text:p>Wartość <text:s text:c="9"/>netto (4 x 5)</text:p>
          </table:table-cell>
          <table:table-cell office:value-type="string" table:style-name="ce67">
            <text:p>Cena jednostkowa brutto</text:p>
            <text:p>(z VAT)</text:p>
          </table:table-cell>
          <table:table-cell office:value-type="string" table:style-name="ce65">
            <text:p>Stawka VAT %</text:p>
          </table:table-cell>
          <table:table-cell office:value-type="string" table:style-name="ce68">
            <text:p>Wartość brutto <text:s text:c="7"/>(z VAT)</text:p>
          </table:table-cell>
          <table:table-cell office:value-type="string" table:style-name="ce65">
            <text:p>Nazwa artykułu spełniającego wymogi Zamawiającego (ew. marka, typ, pochodzenie) 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3">
            <text:p>10</text:p>
          </table:table-cell>
          <table:table-cell table:number-columns-repeated="16374"/>
        </table:table-row>
        <table:table-row table:style-name="ro24">
          <table:table-cell office:value-type="float" office:value="1" table:style-name="ce69">
            <text:p>1</text:p>
          </table:table-cell>
          <table:table-cell office:value-type="string" table:style-name="ce74">
            <text:p>Rękawiczki diagnostyczne lateksowe<text:span text:style-name="T2"><text:s/>- niejałowe, bezpudrowe wykonane z naturalnego lateksu kauczukowego.</text:span></text:p>
            <text:p><text:span text:style-name="T2">• o obniżonej zawartości protein,elastyczne o wysokiej odporności na uszkodzenia mechaniczne</text:span></text:p>
            <text:p><text:span text:style-name="T2">• mankiet rolowany długość min. 240 mm, zapewniający łatwe zakładanie i zapobiegający zwijaniu się • posiadające poziom AQL ≤ 1.5 • pasujące na prawą i lewą rękę.</text:span></text:p>
            <text:p><text:span text:style-name="T2">• teksturowane na całej powierzchni dłoni lub widoczną wyczuwalną teksturą na końcach palców</text:span></text:p>
            <text:p><text:span text:style-name="T2">• wyrób medyczny Klasy I oraz środek ochrony indywidualnej Kat. III, • zgodne z normami EN 455 1-2-3, ASTM F 1671, EN374 (z wyłączeniem pkt. 5.3.2 normy), EN 420, EN 388 • Rozmiary: S, M, L,XL Pakowane po 100 -200szt.</text:span></text:p>
            <text:p>Na opakowaniu musi być umieszczone:</text:p>
            <text:p><text:span text:style-name="T2">- termin ważności, data produkcji, informacje w języku polskim, numer serii , znak CE. Poziom AQL, rozmiar, piktogramy z podanymi poziomami ochrony, numer normy europejskiej.</text:span></text:p>
            <text:p/>
          </table:table-cell>
          <table:table-cell office:value-type="string" table:style-name="ce73">
            <text:p>1op. =100 szt.</text:p>
          </table:table-cell>
          <table:table-cell office:value-type="float" office:value="1000" table:style-name="ce75">
            <text:p>1 000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3"/>
          <table:table-cell table:number-columns-repeated="16374"/>
        </table:table-row>
        <table:table-row table:style-name="ro25">
          <table:table-cell office:value-type="float" office:value="2" table:style-name="ce69">
            <text:p>2</text:p>
          </table:table-cell>
          <table:table-cell office:value-type="string" table:style-name="ce79">
            <text:p>Rękawice chirurgiczne sterylne bezpudrowe z lateksu:</text:p>
            <text:p><text:span text:style-name="T2">• o obniżonej zawartości protein ( poniżej 50 ug/g),</text:span></text:p>
            <text:p><text:span text:style-name="T2">• sterylizowane radiacyjnie, odporne na przenikanie wirusów zgodnie z normą ASTM F 1671 oraz przenikanie substancji chemicznych zgodnie z normą EN 374 (z wyłączeniem pkt. 5.3.2 normy) potwierdzone badaniami z jednostki niezależnej,</text:span></text:p>
            <text:p><text:span text:style-name="T2">• powierzchnia zewnętrzna mikroteksturowana, powierzchnie pokryte obustronnie polimerem lub silikonem</text:span></text:p>
            <text:p><text:span text:style-name="T2">• mankiet prosty wykończony równomiernie rolowanym rantem,</text:span></text:p>
            <text:p><text:span text:style-name="T2">• szczelnie pakowane parami,</text:span></text:p>
            <text:p><text:span text:style-name="T2">• anatomicznie dopasowane do kształtu dłoni,</text:span></text:p>
            <text:p><text:span text:style-name="T2">• zróżnicowane na prawą i lewą dloń,</text:span></text:p>
            <text:p><text:span text:style-name="T2">• elastyczne o wysokiej odporności na uszkodzenia mechaniczne,</text:span></text:p>
            <text:p><text:span text:style-name="T2">• minimalna długość rękawicy 290 mm. (+/ -10 - 20 mm)</text:span></text:p>
            <text:p><text:span text:style-name="T2">• opakowanie zewnętrzne folia-folia, odporne na wilgoć,</text:span></text:p>
            <text:p>• opakowanie jednostkowe powinno zawierać:<text:s/><text:span text:style-name="T2">umieszczona data sterylizacji, termin ważności, nr serii, rozmiar,nazwa producenta, informacje w języku polskim oraz znak CE.</text:span></text:p>
            <text:p><text:span text:style-name="T2">deklaracja zgodności oraz Certyfikat CE, raport z badań producenta na zgodność EN-455-1,2,3 (z 5 lat).</text:span></text:p>
            <text:p><text:span text:style-name="T2">Certyfikat ISO 9001 lub ISO 13485 potwierdzający, że wyroby są</text:span></text:p>
            <text:p><text:span text:style-name="T2">produkowane w zakładzie gdzie jest wdrożony SZJ</text:span></text:p>
            <text:p><text:span text:style-name="T2">Dostępne rozmiary: 6.5 - 9.0. AQL ≤ 1.0</text:span></text:p>
          </table:table-cell>
          <table:table-cell office:value-type="string" table:style-name="ce80">
            <text:p>par</text:p>
          </table:table-cell>
          <table:table-cell office:value-type="float" office:value="200" table:style-name="ce81">
            <text:p>200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3"/>
          <table:table-cell table:number-columns-repeated="16374"/>
        </table:table-row>
        <table:table-row table:style-name="ro8">
          <table:table-cell office:value-type="float" office:value="3" table:style-name="ce69">
            <text:p>3</text:p>
          </table:table-cell>
          <table:table-cell office:value-type="string" table:style-name="ce82">
            <text:p>Rękawice higieniczne (foliowe)</text:p>
            <text:p><text:span text:style-name="T2">•<text:s/></text:span><text:span text:style-name="T2">jednorazoweg</text:span><text:span text:style-name="T2">o użytku,<text:s/></text:span><text:span text:style-name="T2">niesterylne,</text:span><text:span text:style-name="T2"/></text:p>
            <text:p><text:span text:style-name="T2">•<text:s/></text:span><text:span text:style-name="T2">pasujące na<text:s/></text:span><text:span text:style-name="T2">prawą i lewą<text:s/></text:span><text:span text:style-name="T2">rękę,</text:span><text:span text:style-name="T2"/></text:p>
            <text:p><text:span text:style-name="T2">•<text:s/></text:span><text:span text:style-name="T2">z<text:s/></text:span><text:span text:style-name="T2">teksturowanej<text:s/></text:span><text:span text:style-name="T2">folii LDPE lub<text:s/></text:span><text:span text:style-name="T2">HDPE</text:span><text:span text:style-name="T2"/></text:p>
            <text:p><text:span text:style-name="T2">•<text:s/></text:span><text:span text:style-name="T2">dopuszczone<text:s/></text:span><text:span text:style-name="T2">do kontaktu z<text:s/></text:span><text:span text:style-name="T2">żywnością</text:span><text:span text:style-name="T2"/></text:p>
            <text:p><text:span text:style-name="T2">pakowane po<text:s/></text:span><text:span text:style-name="T2">100 sztuk z<text:s/></text:span><text:span text:style-name="T2">możliwością<text:s/></text:span><text:span text:style-name="T2">pojedynczego<text:s/></text:span><text:span text:style-name="T2">wyjmowania.</text:span><text:span text:style-name="T2"/></text:p>
            <text:p><text:span text:style-name="T2">Dostępne<text:s/></text:span><text:span text:style-name="T2">rozmiary: M,<text:s/></text:span><text:span text:style-name="T2">L<text:s/></text:span>Opakowanie zbiorcze powinno zawierać informacje :</text:p>
            <text:p><text:span text:style-name="T2">termin<text:s/></text:span><text:span text:style-name="T2">ważności,<text:s/></text:span><text:span text:style-name="T2">data<text:s/></text:span><text:span text:style-name="T2">produkcji,<text:s/></text:span><text:span text:style-name="T2">informację w<text:s/></text:span><text:span text:style-name="T2">języku<text:s/></text:span><text:span text:style-name="T2">polskim</text:span></text:p>
          </table:table-cell>
          <table:table-cell office:value-type="string" table:style-name="ce80">
            <text:p>1op. = 100 szt.</text:p>
          </table:table-cell>
          <table:table-cell office:value-type="float" office:value="600" table:style-name="ce83">
            <text:p>600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96">
            <text:p><text:s text:c="11"/>Razem pakiet nr 11 <text:s/>poz. 1-3</text:p>
          </table:table-cell>
          <table:covered-table-cell table:number-columns-repeated="3"/>
          <table:table-cell table:style-name="ce76"/>
          <table:table-cell office:value-type="float" office:value="0" table:formula="of:=SUM([.F9:.F11])" table:style-name="ce84">
            <text:p>0,00</text:p>
          </table:table-cell>
          <table:table-cell table:style-name="ce85"/>
          <table:table-cell office:value-type="string" table:style-name="ce86">
            <text:p>…%</text:p>
          </table:table-cell>
          <table:table-cell office:value-type="float" office:value="0" table:formula="of:=SUM([.I9:.I11])" table:style-name="ce87">
            <text:p>0,00</text:p>
          </table:table-cell>
          <table:table-cell table:number-columns-repeated="16375" table:style-name="ce58"/>
        </table:table-row>
        <table:table-row table:number-rows-repeated="2" table:style-name="ro1">
          <table:table-cell table:number-columns-repeated="4" table:style-name="ce88"/>
          <table:table-cell table:style-name="ce60"/>
          <table:table-cell table:style-name="ce89"/>
          <table:table-cell table:style-name="ce60"/>
          <table:table-cell table:style-name="ce90"/>
          <table:table-cell table:style-name="ce91"/>
          <table:table-cell table:number-columns-repeated="16375" table:style-name="ce58"/>
        </table:table-row>
        <table:table-row table:style-name="ro26">
          <table:table-cell table:number-columns-repeated="5" table:style-name="ce58"/>
          <table:table-cell office:value-type="string" table:number-columns-spanned="4" table:number-rows-spanned="1" table:style-name="ce97">
            <text:p>………………………………………………</text:p>
          </table:table-cell>
          <table:covered-table-cell table:number-columns-repeated="3"/>
          <table:table-cell table:number-columns-repeated="16375" table:style-name="ce58"/>
        </table:table-row>
        <table:table-row table:style-name="ro1">
          <table:table-cell table:number-columns-repeated="5" table:style-name="ce58"/>
          <table:table-cell office:value-type="string" table:number-columns-spanned="4" table:number-rows-spanned="1" table:style-name="ce98">
            <text:p>(Podpis przedstawiciela Wykonawcy)</text:p>
          </table:table-cell>
          <table:covered-table-cell table:number-columns-repeated="3"/>
          <table:table-cell table:number-columns-repeated="16375" table:style-name="ce58"/>
        </table:table-row>
        <table:table-row table:style-name="ro27">
          <table:table-cell table:style-name="ce58"/>
          <table:table-cell office:value-type="string" table:style-name="ce58">
            <text:p>* Wykonawca wypełnia kolumny 5-10.</text:p>
          </table:table-cell>
          <table:table-cell table:number-columns-repeated="16382" table:style-name="ce58"/>
        </table:table-row>
        <table:table-row table:style-name="ro1">
          <table:table-cell table:style-name="ce58"/>
          <table:table-cell office:value-type="string" table:style-name="ce64">
            <text:p>UWAGA:<text:span text:style-name="T2"><text:s/></text:span><text:span text:style-name="T2">Wykonawca<text:s/></text:span><text:span text:style-name="T2">zobowiązany<text:s/></text:span><text:span text:style-name="T2">jest podać<text:s/></text:span><text:span text:style-name="T2">cenę<text:s/></text:span><text:span text:style-name="T2">jednostkową<text:s/></text:span><text:span text:style-name="T2">netto za<text:s/></text:span><text:span text:style-name="T2">opakowanie a<text:s/></text:span><text:span text:style-name="T2">100 szt.<text:s/></text:span><text:span text:style-name="T2">rękawic.</text:span>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58">
            <text:p><text:s/>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58">
            <text:p>Zamawiający dopuszcza w poz. 1 zaoferowanie przez wykonawcę inne ilości sztuk rękawic w opakowaniu ale nie większym niż po 200 szt.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58">
            <text:p>Jeżeli wykonawca proponuje rękawice w opakowaniu innym niż wymagane przez zamawiającego, powinien odpowiednią ilość rękawic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58">
            <text:p>przeliczyć tak by ogólna ilość danego asortymentu rękawic nie była mniejsza niż wymagana tj: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58">
            <text:p>w poz. 1 -100 000 szt</text:p>
          </table:table-cell>
          <table:table-cell table:number-columns-repeated="13" table:style-name="ce58"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8"/>
          <table:table-cell office:value-type="string" table:style-name="ce58">
            <text:p>Zamawiający zastrzega sobie aby okres ważności rękawic wynosił minimum 12 miesięcy od daty dostawy.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4" table:style-name="ce92"/>
          <table:table-cell table:number-columns-repeated="16369" table:style-name="ce1"/>
        </table:table-row>
        <table:table-row table:style-name="ro1">
          <table:table-cell table:number-columns-repeated="2" table:style-name="ce58"/>
          <table:table-cell table:number-columns-repeated="13" table:style-name="ce92"/>
          <table:table-cell table:number-columns-repeated="16369" table:style-name="ce1"/>
        </table:table-row>
        <table:table-row table:style-name="ro1">
          <table:table-cell table:style-name="ce58"/>
          <table:table-cell table:number-columns-repeated="14" table:style-name="ce92"/>
          <table:table-cell table:number-columns-repeated="16369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akiet_11.$A$1:Pakiet_11.$J$27" table:base-cell-address="Pakiet_11.$A$1"/>
        </table:named-expressions>
      </table:table>
      <table:table table:name="Pakiet_12" table:style-name="ta11">
        <table:table-column table:style-name="co47" table:default-cell-style-name="ce58"/>
        <table:table-column table:style-name="co60" table:default-cell-style-name="ce58"/>
        <table:table-column table:style-name="co61" table:default-cell-style-name="ce58"/>
        <table:table-column table:style-name="co49" table:default-cell-style-name="ce58"/>
        <table:table-column table:style-name="co30" table:default-cell-style-name="ce58"/>
        <table:table-column table:style-name="co62" table:default-cell-style-name="ce58"/>
        <table:table-column table:style-name="co63" table:default-cell-style-name="ce58"/>
        <table:table-column table:style-name="co10" table:default-cell-style-name="ce58"/>
        <table:table-column table:style-name="co57" table:default-cell-style-name="ce58"/>
        <table:table-column table:style-name="co64" table:default-cell-style-name="ce58"/>
        <table:table-column table:style-name="co10" table:number-columns-repeated="1013" table:default-cell-style-name="ce58"/>
        <table:table-column table:style-name="co11" table:number-columns-repeated="15361" table:default-cell-style-name="ce58"/>
        <table:table-row table:style-name="ro28">
          <table:table-cell table:number-columns-repeated="16384" table:style-name="ce58"/>
        </table:table-row>
        <table:table-row table:style-name="ro1">
          <table:table-cell table:style-name="ce58"/>
          <table:table-cell office:value-type="string" table:style-name="ce58">
            <text:p>Pakiet nr 12</text:p>
          </table:table-cell>
          <table:table-cell table:number-columns-repeated="4" table:style-name="ce58"/>
          <table:table-cell office:value-type="string" table:number-columns-spanned="3" table:number-rows-spanned="1" table:style-name="ce101">
            <text:p>Załącznik nr 2L do SIWZ</text:p>
          </table:table-cell>
          <table:covered-table-cell table:number-columns-repeated="2"/>
          <table:table-cell table:number-columns-repeated="16375" table:style-name="ce58"/>
        </table:table-row>
        <table:table-row table:style-name="ro3">
          <table:table-cell table:style-name="ce58"/>
          <table:table-cell office:value-type="string" table:number-columns-spanned="6" table:number-rows-spanned="1" table:style-name="ce94">
            <text:p>Formularz cenowy – opis przedmiotu zamówienia</text:p>
          </table:table-cell>
          <table:covered-table-cell table:number-columns-repeated="5"/>
          <table:table-cell table:number-columns-repeated="16377" table:style-name="ce58"/>
        </table:table-row>
        <table:table-row table:style-name="ro29">
          <table:table-cell table:number-columns-repeated="16384" table:style-name="ce58"/>
        </table:table-row>
        <table:table-row table:style-name="ro30">
          <table:table-cell table:style-name="ce58"/>
          <table:table-cell office:value-type="string" table:number-columns-spanned="6" table:number-rows-spanned="1" table:style-name="ce101">
            <text:p>Dostawa drobnego sprzętu medycznego w zakresie pakietu nr 12 dla Szpitala Nowowiejskiego</text:p>
          </table:table-cell>
          <table:covered-table-cell table:number-columns-repeated="5"/>
          <table:table-cell table:number-columns-repeated="16377" table:style-name="ce58"/>
        </table:table-row>
        <table:table-row table:style-name="ro1">
          <table:table-cell table:style-name="ce58"/>
          <table:table-cell table:style-name="ce64"/>
          <table:table-cell table:number-columns-repeated="16382" table:style-name="ce58"/>
        </table:table-row>
        <table:table-row table:style-name="ro31">
          <table:table-cell office:value-type="string" table:style-name="ce65">
            <text:p>Lp</text:p>
          </table:table-cell>
          <table:table-cell office:value-type="string" table:style-name="ce65">
            <text:p>Opis asortymentu</text:p>
          </table:table-cell>
          <table:table-cell office:value-type="string" table:style-name="ce65">
            <text:p>Jm</text:p>
          </table:table-cell>
          <table:table-cell office:value-type="string" table:style-name="ce66">
            <text:p>Ilość</text:p>
          </table:table-cell>
          <table:table-cell office:value-type="string" table:style-name="ce67">
            <text:p>Cena jednostkowa <text:s/>netto</text:p>
          </table:table-cell>
          <table:table-cell office:value-type="string" table:style-name="ce67">
            <text:p><text:s/>Wartość</text:p>
            <text:p>netto</text:p>
            <text:p>(5 x 6)</text:p>
          </table:table-cell>
          <table:table-cell office:value-type="string" table:style-name="ce67">
            <text:p>Cena jednostkowa brutto (z VAT)</text:p>
          </table:table-cell>
          <table:table-cell office:value-type="string" table:style-name="ce65">
            <text:p>Stawka VAT %</text:p>
          </table:table-cell>
          <table:table-cell office:value-type="string" table:style-name="ce68">
            <text:p>Wartość brutto (z VAT)</text:p>
          </table:table-cell>
          <table:table-cell office:value-type="string" table:style-name="ce65">
            <text:p>Nazwa artykułu spełniającego wymogi Zamawiającego (ew. marka, typ, pochodzenie) Uwagi</text:p>
          </table:table-cell>
          <table:table-cell table:number-columns-repeated="16374" table:style-name="ce58"/>
        </table:table-row>
        <table:table-row table:style-name="ro1"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73">
            <text:p>10</text:p>
          </table:table-cell>
          <table:table-cell table:number-columns-repeated="16374" table:style-name="ce58"/>
        </table:table-row>
        <table:table-row table:style-name="ro32">
          <table:table-cell office:value-type="float" office:value="1" table:style-name="ce69">
            <text:p>1</text:p>
          </table:table-cell>
          <table:table-cell office:value-type="string" table:style-name="ce74">
            <text:p><text:s/>Rękawice diagnostyczne nitrylowe bezpudrowe - niejałowe,<text:s/><text:span text:style-name="T2">dużej wytrzymałości mechanicznej, bardzo elastyczne</text:span></text:p>
            <text:p><text:span text:style-name="T2">- bez zawartości protein lateksu</text:span></text:p>
            <text:p><text:span text:style-name="T2">- dające się łatwo zakładać i zdejmować</text:span></text:p>
            <text:p><text:span text:style-name="T2">- teksturowana powierzchnia końcówek palców lub dłoni</text:span></text:p>
            <text:p><text:span text:style-name="T2">- możliwość noszenia na prawej i lewej dłoni</text:span></text:p>
            <text:p><text:span text:style-name="T2">- mankiet rolowany, długość min. 240 mm</text:span></text:p>
            <text:p><text:span text:style-name="T2">- posiadające poziom AQL ≤ 1.5</text:span></text:p>
            <text:p><text:span text:style-name="T2">- zarejestrowany jako wyrób medyczny Klasy I oraz środek ochrony indywidualnej Kat. III, - zgodne z normami EN 455 1-2-3, ASTM F 1671, EN374 (z wyłączeniem pkt. 5.3.2 normy), EN 420, EN 388. - Rozmiary: S, M, L,XL Pakowane po 100 -200szt.</text:span></text:p>
            <text:p>Na opakowaniu musi być umieszczone:</text:p>
            <text:p><text:span text:style-name="T2">- termin ważności, data produkcji, informacje w języku polskim, numer serii , znak CE. Poziom AQL, rozmiar, piktogramy z podanymi poziomami ochrony, numer normy europejskiej.</text:span></text:p>
            <text:p><text:span text:style-name="T2">opakowania rękawic pasujące do uchwytów naściennych.</text:span></text:p>
          </table:table-cell>
          <table:table-cell office:value-type="string" table:style-name="ce73">
            <text:p>1 op. = 100 szt.</text:p>
          </table:table-cell>
          <table:table-cell office:value-type="float" office:value="15000" table:style-name="ce75">
            <text:p>15 000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3"/>
          <table:table-cell table:number-columns-repeated="5" table:style-name="ce58"/>
          <table:table-cell table:number-columns-repeated="16369" table:style-name="ce1"/>
        </table:table-row>
        <table:table-row table:style-name="ro33">
          <table:table-cell office:value-type="float" office:value="2" table:style-name="ce69">
            <text:p>2</text:p>
          </table:table-cell>
          <table:table-cell office:value-type="string" table:style-name="ce108">
            <text:p>Uchwyty naścienne potrójne, kompatybilne do opakowań zaoferowanych rękawic z poz. nr 1, dające możliwość łatwego umocowania na różnych powierzchniach.</text:p>
          </table:table-cell>
          <table:table-cell office:value-type="string" table:style-name="ce73">
            <text:p>szt</text:p>
          </table:table-cell>
          <table:table-cell office:value-type="float" office:value="50" table:style-name="ce75">
            <text:p>50</text:p>
          </table:table-cell>
          <table:table-cell table:number-columns-repeated="3" table:style-name="ce76"/>
          <table:table-cell table:style-name="ce77"/>
          <table:table-cell table:style-name="ce76"/>
          <table:table-cell table:style-name="ce73"/>
          <table:table-cell table:number-columns-repeated="5" table:style-name="ce58"/>
          <table:table-cell table:number-columns-repeated="16369" table:style-name="ce1"/>
        </table:table-row>
        <table:table-row table:style-name="ro1">
          <table:table-cell office:value-type="string" table:number-columns-spanned="4" table:number-rows-spanned="1" table:style-name="ce96">
            <text:p><text:s text:c="11"/>Razem pakiet nr 12 <text:s/>poz. 1-2</text:p>
          </table:table-cell>
          <table:covered-table-cell table:number-columns-repeated="3"/>
          <table:table-cell table:style-name="ce104"/>
          <table:table-cell office:value-type="float" office:value="0" table:formula="of:=SUM([.F9:.F10])" table:style-name="ce105">
            <text:p>0,00</text:p>
          </table:table-cell>
          <table:table-cell table:style-name="ce104"/>
          <table:table-cell office:value-type="string" table:style-name="ce106">
            <text:p>…..%</text:p>
          </table:table-cell>
          <table:table-cell office:value-type="float" office:value="0" table:formula="of:=SUM([.I9:.I10])" table:style-name="ce107">
            <text:p>0,00</text:p>
          </table:table-cell>
          <table:table-cell table:number-columns-repeated="6" table:style-name="ce58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58"/>
          <table:table-cell office:value-type="string" table:number-columns-spanned="4" table:number-rows-spanned="1" table:style-name="ce97">
            <text:p>………………………………………………….</text:p>
          </table:table-cell>
          <table:covered-table-cell table:number-columns-repeated="3"/>
          <table:table-cell table:number-columns-repeated="6" table:style-name="ce58"/>
          <table:table-cell table:number-columns-repeated="16369" table:style-name="ce1"/>
        </table:table-row>
        <table:table-row table:style-name="ro1">
          <table:table-cell table:number-columns-repeated="5" table:style-name="ce58"/>
          <table:table-cell office:value-type="string" table:number-columns-spanned="4" table:number-rows-spanned="1" table:style-name="ce98">
            <text:p>(Podpis przedstawiciela Wykonawcy)</text:p>
          </table:table-cell>
          <table:covered-table-cell table:number-columns-repeated="3"/>
          <table:table-cell table:number-columns-repeated="6" table:style-name="ce58"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8"/>
          <table:table-cell office:value-type="string" table:style-name="ce58">
            <text:p>* Wykonawca wypełnia kolumny 5-10.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34">
          <table:table-cell table:style-name="ce58"/>
          <table:table-cell office:value-type="string" table:style-name="ce58">
            <text:p><text:s/>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100">
            <text:p>Zamawiający dopuszcza w poz. 1 zaoferowanie przez wykonawcę inne ilości sztuk rękawic w opakowaniu ale nie większym <text:s/>niż po 200 szt.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58">
            <text:p>Jeżeli wykonawca proponuje rękawice w opakowaniu innym niż wymagane przez zamawiającego, powinien odpowiednią ilość rękawic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58">
            <text:p>przeliczyć tak by ogólna ilość danego asortymentu rękawic nie była mniejsza niż wymagana tj: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style-name="ce58"/>
          <table:table-cell office:value-type="string" table:style-name="ce58">
            <text:p>w poz. 1 -1500 000 szt.</text:p>
          </table:table-cell>
          <table:table-cell table:number-columns-repeated="13" table:style-name="ce58"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35">
          <table:table-cell table:style-name="ce58"/>
          <table:table-cell office:value-type="string" table:style-name="ce58">
            <text:p>Zamawiający zastrzega sobie aby okres ważności rękawic wynosił minimum 12 miesięcy od daty dostawy.</text:p>
          </table:table-cell>
          <table:table-cell table:number-columns-repeated="13" table:style-name="ce58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6">
          <table:table-cell table:style-name="ce58"/>
          <table:table-cell table:number-columns-spanned="8" table:number-rows-spanned="1" table:style-name="ce102"/>
          <table:covered-table-cell table:number-columns-repeated="7"/>
          <table:table-cell table:style-name="ce92"/>
          <table:table-cell table:number-columns-repeated="5" table:style-name="ce58"/>
          <table:table-cell table:number-columns-repeated="16369" table:style-name="ce1"/>
        </table:table-row>
        <table:table-row table:number-rows-repeated="2" table:style-name="ro1">
          <table:table-cell table:style-name="ce58"/>
          <table:table-cell table:number-columns-repeated="9" table:style-name="ce92"/>
          <table:table-cell table:number-columns-repeated="5" table:style-name="ce58"/>
          <table:table-cell table:number-columns-repeated="16369" table:style-name="ce1"/>
        </table:table-row>
        <table:table-row table:number-rows-repeated="5" table:style-name="ro1">
          <table:table-cell table:number-columns-repeated="16384"/>
        </table:table-row>
        <table:table-row table:style-name="ro37">
          <table:table-cell table:number-columns-repeated="10" table:style-name="ce58"/>
          <table:table-cell table:number-columns-repeated="5" table:style-name="ce92"/>
          <table:table-cell table:number-columns-repeated="16369" table:style-name="ce1"/>
        </table:table-row>
        <table:table-row table:number-rows-repeated="2" table:style-name="ro1">
          <table:table-cell table:number-columns-repeated="10" table:style-name="ce58"/>
          <table:table-cell table:number-columns-repeated="5" table:style-name="ce92"/>
          <table:table-cell table:number-columns-repeated="16369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akiet_12.$A$1:Pakiet_12.$J$30" table:base-cell-address="Pakiet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866141732283465in" fo:margin-bottom="0.47244094488189in" fo:margin-left="0.748031496062992in" fo:margin-right="0.74803149606299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866141732283465in" fo:margin-bottom="0.866141732283465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ltr" style:first-page-number="continue" style:scale-to="9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9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mrakowsk</meta:initial-creator>
    <dc:creator>mrakowsk</dc:creator>
    <meta:creation-date>2018-10-01T12:58:29Z</meta:creation-date>
    <dc:date>2018-10-11T11:12:45Z</dc:date>
    <meta:print-date>2018-10-11T08:54:23Z</meta:print-date>
    <meta:editing-cycles>27</meta:editing-cycles>
    <meta:editing-duration>PT6420S</meta:editing-duration>
  </office:meta>
</office:document-meta>
</file>