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page" style:column-width="3.06916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301.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165.75pt" style:use-optimal-row-height="true" fo:break-before="auto"/>
    </style:style>
    <style:style style:name="ro13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013" table:default-cell-style-name="ce3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office:value-type="string" table:style-name="ce6">
            <text:p>Załącznik nr 2A do SIWZ</text:p>
          </table:table-cell>
          <table:table-cell table:style-name="ce2"/>
          <table:table-cell office:value-type="string" table:style-name="ce3">
            <text:p>tekst jednolity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7">
            <text:p>Pakiet nr 1</text:p>
          </table:table-cell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3">
          <table:table-cell table:style-name="ce2"/>
          <table:table-cell office:value-type="string" table:number-columns-spanned="6" table:number-rows-spanned="1" table:style-name="ce33">
            <text:p>Formularz cenowy – opis przedmiotu zamówienia</text:p>
          </table:table-cell>
          <table:covered-table-cell table:number-columns-repeated="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4">
          <table:table-cell table:style-name="ce2"/>
          <table:table-cell table:number-columns-repeated="6" table:style-name="ce8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7">
            <text:p>Dostawa drobnego sprzętu medycznego w zakresie pakietu nr 1 dla Szpitala Nowowiejskiego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2" table:style-name="ce9"/>
          <table:table-cell table:number-columns-repeated="1014" table:style-name="ce3"/>
          <table:table-cell table:number-columns-repeated="1536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2">
            <text:p>Lp</text:p>
          </table:table-cell>
          <table:table-cell office:value-type="string" table:style-name="ce12">
            <text:p>Opis asortymentu</text:p>
          </table:table-cell>
          <table:table-cell office:value-type="string" table:style-name="ce12">
            <text:p>Jm</text:p>
          </table:table-cell>
          <table:table-cell office:value-type="string" table:style-name="ce13">
            <text:p>Ilość</text:p>
          </table:table-cell>
          <table:table-cell office:value-type="string" table:style-name="ce14">
            <text:p>Cena jednostkowa <text:s/>netto</text:p>
          </table:table-cell>
          <table:table-cell office:value-type="string" table:style-name="ce14">
            <text:p>Wartość <text:s text:c="3"/>netto (4 x 5)</text:p>
          </table:table-cell>
          <table:table-cell office:value-type="string" table:style-name="ce14">
            <text:p>Cena <text:s text:c="3"/>jednostkowa <text:s text:c="2"/>brutto <text:s text:c="17"/>(z VAT)</text:p>
          </table:table-cell>
          <table:table-cell office:value-type="string" table:style-name="ce15">
            <text:p>Stawka VAT %</text:p>
          </table:table-cell>
          <table:table-cell office:value-type="string" table:style-name="ce12">
            <text:p>Wartość <text:s text:c="3"/>brutto <text:s text:c="10"/>(z VAT)</text:p>
          </table:table-cell>
          <table:table-cell office:value-type="string" table:style-name="ce12">
            <text:p>Nazwa artykułu spełniającego wymogi Zamawiającego (ew. marka, typ, pochodzenie) Uwagi</text:p>
          </table:table-cell>
          <table:table-cell table:number-columns-repeated="16374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table:number-columns-repeated="16374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9">
            <text:p>Sterylna bezpieczna kaniula do żył obwodowych z portem iniekcyjnym.</text:p>
            <text:p><text:span text:style-name="T4">- jednorazowego użytku, typu Luer –<text:s/></text:span><text:span text:style-name="T4">Lock, Cewnik widoczny -<text:s/></text:span><text:span text:style-name="T4">kontrastujący w promieniach RTG.</text:span><text:span text:style-name="T4"/></text:p>
            <text:p><text:span text:style-name="T4">- posiadająca samoczynne<text:s/></text:span><text:span text:style-name="T4">zabezpieczenie ostrza chroniące<text:s/></text:span><text:span text:style-name="T4">przed zakłuciami</text:span><text:span text:style-name="T4"/></text:p>
            <text:p><text:span text:style-name="T4">- osłonka o gładkich krawędziach<text:s/></text:span><text:span text:style-name="T4">uruchamiająca się automatycznie<text:s/></text:span><text:span text:style-name="T4">podczas jej cofania,</text:span><text:span text:style-name="T4"/></text:p>
            <text:p><text:span text:style-name="T4">- posiadająca zastawkę bezzwrotną<text:s/></text:span><text:span text:style-name="T4">zapobiegającą wypływowi<text:s/></text:span><text:span text:style-name="T4">krwi,ewentualnie filtr hydrofobowy</text:span><text:span text:style-name="T4"/></text:p>
            <text:p><text:span text:style-name="T4">- układ skrzydełek gwarantujący<text:s/></text:span><text:span text:style-name="T4">dobre umocowanie kaniuli,</text:span><text:span text:style-name="T4"/></text:p>
            <text:p><text:span text:style-name="T4">- spodnia część opakowania kaniuli<text:s/></text:span><text:span text:style-name="T4">wykonana z tworzywa sztywnego<text:s/></text:span><text:span text:style-name="T4">(rynienka),</text:span><text:span text:style-name="T4"/></text:p>
            <text:p><text:span text:style-name="T4">- górna część wykonana z<text:s/></text:span><text:span text:style-name="T4">impregnowanego papieru<text:s/></text:span><text:span text:style-name="T4">zabezpieczająca przed<text:s/></text:span><text:span text:style-name="T4">przypadkowym uszkodzeniem,</text:span><text:span text:style-name="T4"/></text:p>
            <text:p><text:span text:style-name="T4">- pakowana pojedynczo,</text:span><text:span text:style-name="T4"/></text:p>
            <text:p><text:span text:style-name="T4">- opakowanie powinno otwierać się<text:s/></text:span><text:span text:style-name="T4">tylko w miejscu do tego<text:s/></text:span><text:span text:style-name="T4">przeznaczonym, wyraźnie<text:s/></text:span><text:span text:style-name="T4">oznaczona seria i data ważności<text:s/></text:span><text:span text:style-name="T4">produktu.</text:span><text:span text:style-name="T4"/></text:p>
            <text:p><text:span text:style-name="T4">- kaniule muszą być oznaczone<text:s/></text:span><text:span text:style-name="T4">barwnym kodem identyfikacyjnym<text:s/></text:span><text:span text:style-name="T4">określającym grubość kaniuli wg<text:s/></text:span><text:span text:style-name="T4">normy ISO.</text:span><text:span text:style-name="T4"/></text:p>
            <text:p><text:span text:style-name="T4">- pakowane po 50 sztuk</text:span><text:span text:style-name="T4"/></text:p>
            <text:p><text:span text:style-name="T4">Rozmiary – 24G-żółty, 22G-</text:span><text:span text:style-name="T4">niebieski, 20G-różowy, 18G-zielony,<text:s/></text:span><text:span text:style-name="T4">16G-szary</text:span></text:p>
          </table:table-cell>
          <table:table-cell office:value-type="string" table:style-name="ce20">
            <text:p>szt.</text:p>
          </table:table-cell>
          <table:table-cell office:value-type="float" office:value="8200" table:style-name="ce21">
            <text:p>8 200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9">
            <text:p>Aparat do przetaczania płynów infuzyjnych</text:p>
            <text:p>-<text:span text:style-name="T2"><text:s/>przezroczysty dren długości 150<text:s/></text:span><text:span text:style-name="T2">- 180 cm.</text:span><text:span text:style-name="T2"/></text:p>
            <text:p><text:span text:style-name="T2">- Przezroczysty ostry kolec,</text:span><text:span text:style-name="T2"/></text:p>
            <text:p><text:span text:style-name="T2">- komora kroplowa elastyczna, -<text:s/></text:span><text:span text:style-name="T2">filtr zabezpieczający przed<text:s/></text:span><text:span text:style-name="T2">większymi cząsteczkami,</text:span><text:span text:style-name="T2"/></text:p>
            <text:p><text:span text:style-name="T2">-</text:span><text:span text:style-name="T2"><text:s/>zacisk rolkowy,</text:span><text:span text:style-name="T2"/></text:p>
            <text:p><text:span text:style-name="T2">- zakończenie luer- lock,</text:span><text:span text:style-name="T2"/></text:p>
            <text:p><text:span text:style-name="T2">- jałowy, pakowany papier – folia.</text:span></text:p>
          </table:table-cell>
          <table:table-cell office:value-type="string" table:style-name="ce17">
            <text:p>szt</text:p>
          </table:table-cell>
          <table:table-cell office:value-type="float" office:value="7800" table:style-name="ce21">
            <text:p>7 800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2"/>
          <table:table-cell table:style-name="ce25"/>
          <table:table-cell table:number-columns-repeated="16374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style-name="ce19">
            <text:p>Kraniki trójdrożne do wlewów:</text:p>
            <text:p>-<text:span text:style-name="T2"><text:s/>sterylny, jednorazowego użytku,</text:span><text:span text:style-name="T2"/></text:p>
            <text:p><text:span text:style-name="T2">- pojedynczo pakowany,</text:span><text:span text:style-name="T2"/></text:p>
            <text:p><text:span text:style-name="T2">- wykonany z poliwęglanu,<text:s/></text:span><text:span text:style-name="T2">zabezpieczony koreczkiem,</text:span><text:span text:style-name="T2"/></text:p>
            <text:p><text:span text:style-name="T2">- posiadający identyfikator pozycji<text:s/></text:span><text:span text:style-name="T2">połączenia otwarty- zamknięty,</text:span><text:span text:style-name="T2"/></text:p>
            <text:p><text:span text:style-name="T2">Kranik wyposażony w<text:s/></text:span><text:span text:style-name="T2">trójramienne pokętło,<text:s/></text:span><text:span text:style-name="T2">przeźroczysta obudowę<text:s/></text:span><text:span text:style-name="T2">umożliwiająca wizualizacje<text:s/></text:span><text:span text:style-name="T2">przepływu.</text:span></text:p>
          </table:table-cell>
          <table:table-cell office:value-type="string" table:style-name="ce17">
            <text:p>szt.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style-name="ce19">
            <text:p>Koreczki do kaniuli luer-lock:</text:p>
            <text:p>-<text:span text:style-name="T2"><text:s/>pakowane pojedynczo,</text:span><text:span text:style-name="T2"/></text:p>
            <text:p><text:span text:style-name="T2">- wykonane z materiału<text:s/></text:span><text:span text:style-name="T2">hypoalergicznego,</text:span><text:span text:style-name="T2"/></text:p>
            <text:p><text:span text:style-name="T2">- kompatybilny z kaniulami<text:s/></text:span><text:span text:style-name="T2">obwodowymi</text:span></text:p>
          </table:table-cell>
          <table:table-cell office:value-type="string" table:style-name="ce17">
            <text:p>szt.</text:p>
          </table:table-cell>
          <table:table-cell office:value-type="float" office:value="8200" table:style-name="ce21">
            <text:p>8 200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9">
            <text:p>Strzykawka do pompy infuzyjnej o nazwie Medima S2</text:p>
            <text:p><text:span text:style-name="T2">o pojemności 50/60 ml,<text:s/></text:span><text:span text:style-name="T2">jednorazowego użytku, z tłokiem<text:s/></text:span><text:span text:style-name="T2">gumowym o płynnym przesuwie, z<text:s/></text:span><text:span text:style-name="T2">dokładnie zaznaczoną podziałką,<text:s/></text:span><text:span text:style-name="T2">światłoczuła (kolor bursztynowy) i<text:s/></text:span><text:span text:style-name="T2">przeźroczysta.</text:span><text:span text:style-name="T2"/></text:p>
            <text:p><text:span text:style-name="T2">Strzykawka koloru bursztynowego<text:s/></text:span><text:span text:style-name="T2">– sztuk 5.</text:span><text:span text:style-name="T2"/></text:p>
            <text:p><text:span text:style-name="T2">Strzykawka przeźroczysta – sztuk<text:s/></text:span><text:span text:style-name="T2">5.</text:span></text:p>
          </table:table-cell>
          <table:table-cell office:value-type="string" table:style-name="ce17">
            <text:p>szt.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10">
          <table:table-cell office:value-type="float" office:value="6" table:style-name="ce17">
            <text:p>6</text:p>
          </table:table-cell>
          <table:table-cell office:value-type="string" table:style-name="ce19">
            <text:p>Przedłużacz do pompy infuzyjnej</text:p>
            <text:p><text:span text:style-name="T2">Jałowy, pakowany pojedynczo,<text:s/></text:span><text:span text:style-name="T2">długość 150 cm, ( kolor<text:s/></text:span><text:span text:style-name="T2">bursztynowy do leków<text:s/></text:span><text:span text:style-name="T2">światłoczułych) i przeźroczysty.</text:span><text:span text:style-name="T2"/></text:p>
            <text:p><text:span text:style-name="T2">Przedłużacz koloru<text:s/></text:span><text:span text:style-name="T2">bursztynowego – 5 sztuk.</text:span><text:span text:style-name="T2"/></text:p>
            <text:p><text:span text:style-name="T2">Przedłużacz przeźroczysty – 5<text:s/></text:span><text:span text:style-name="T2">sztuk.</text:span></text:p>
          </table:table-cell>
          <table:table-cell office:value-type="string" table:style-name="ce17">
            <text:p>szt.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19">
            <text:p><text:s/>Igły do pobierania i rozpuszczania leków<text:span text:style-name="T2"><text:s/></text:span>z otworem bocznym,<text:span text:style-name="T2"><text:s/>jałowa, nasdka igły<text:s/></text:span><text:span text:style-name="T2">dopasowana do końcówki typu<text:s/></text:span><text:span text:style-name="T2">luer i luer-lock, rozmiar 1,2<text:s/></text:span><text:span text:style-name="T2">mmx40 mm</text:span></text:p>
          </table:table-cell>
          <table:table-cell office:value-type="string" table:style-name="ce27">
            <text:p>1op =100 szt.</text:p>
          </table:table-cell>
          <table:table-cell office:value-type="float" office:value="140" table:style-name="ce21">
            <text:p>140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9">
            <text:p>Strzykawki jednorazowe – <text:s/>2 ml.</text:p>
            <text:p><text:span text:style-name="T2">- typu Luer, jałowa,</text:span><text:span text:style-name="T2"/></text:p>
            <text:p><text:span text:style-name="T2">- przeźroczysty cylinder,</text:span><text:span text:style-name="T2"/></text:p>
            <text:p><text:span text:style-name="T2">- o łatwym i równomiernym<text:s/></text:span><text:span text:style-name="T2">przesuwie tłoka,</text:span><text:span text:style-name="T2"/></text:p>
            <text:p><text:span text:style-name="T2">- podziałka, niezmywalna w<text:s/></text:span><text:span text:style-name="T2">kolorze granat lub czarny, -<text:s/></text:span><text:span text:style-name="T2">pierścień zabezpieczający<text:s/></text:span><text:span text:style-name="T2">przypadkowemu wycofaniu tłoka,</text:span><text:span text:style-name="T2"/></text:p>
            <text:p><text:span text:style-name="T2">- pakowane papier- folia.</text:span></text:p>
          </table:table-cell>
          <table:table-cell office:value-type="string" table:style-name="ce27">
            <text:p>1op =100szt.</text:p>
          </table:table-cell>
          <table:table-cell office:value-type="float" office:value="240" table:style-name="ce21">
            <text:p>240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9">
            <text:p>Strzykawki jednorazowe – <text:s/>5 ml.</text:p>
            <text:p><text:span text:style-name="T2">- jałowa jednorazowego użytku,<text:s/></text:span><text:span text:style-name="T2">typu Luer</text:span><text:span text:style-name="T2"/></text:p>
            <text:p><text:span text:style-name="T2">- przeźroczysta,</text:span><text:span text:style-name="T2"/></text:p>
            <text:p><text:span text:style-name="T2">- o łatwym i równomiernym<text:s/></text:span><text:span text:style-name="T2">przesuwie tłoka,</text:span><text:span text:style-name="T2"/></text:p>
            <text:p><text:span text:style-name="T2">- podziałka, niezmywalna w<text:s/></text:span><text:span text:style-name="T2">kolorze granat lub czarny, -<text:s/></text:span><text:span text:style-name="T2">pierścień zabezpieczający<text:s/></text:span><text:span text:style-name="T2">przypadkowemu wycofaniu tłoka,</text:span><text:span text:style-name="T2"/></text:p>
            <text:p><text:span text:style-name="T2">- pakowane papier- folia.</text:span></text:p>
          </table:table-cell>
          <table:table-cell office:value-type="string" table:style-name="ce27">
            <text:p>1op =100szt.</text:p>
          </table:table-cell>
          <table:table-cell office:value-type="float" office:value="140" table:style-name="ce21">
            <text:p>140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9">
            <text:p>Strzykawki jednorazowe – <text:s/>10 ml.</text:p>
            <text:p><text:span text:style-name="T2">- jałowa jednorazowego użytku,<text:s/></text:span><text:span text:style-name="T2">typu Luer</text:span><text:span text:style-name="T2"/></text:p>
            <text:p><text:span text:style-name="T2">- przeźroczysta,</text:span><text:span text:style-name="T2"/></text:p>
            <text:p><text:span text:style-name="T2">- o łatwym i równomiernym<text:s/></text:span><text:span text:style-name="T2">przesuwie tłoka,</text:span><text:span text:style-name="T2"/></text:p>
            <text:p><text:span text:style-name="T2">- podziałka, niezmywalna w<text:s/></text:span><text:span text:style-name="T2">kolorze granat lub czarny, -<text:s/></text:span><text:span text:style-name="T2">pierścień zabezpieczający<text:s/></text:span><text:span text:style-name="T2">przypadkowemu wycofaniu tłoka,</text:span><text:span text:style-name="T2"/></text:p>
            <text:p><text:span text:style-name="T2">- pakowane papier- folia.</text:span></text:p>
          </table:table-cell>
          <table:table-cell office:value-type="string" table:style-name="ce27">
            <text:p>1op =100szt.</text:p>
          </table:table-cell>
          <table:table-cell office:value-type="float" office:value="44" table:style-name="ce21">
            <text:p>44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8">
          <table:table-cell office:value-type="float" office:value="11" table:style-name="ce17">
            <text:p>11</text:p>
          </table:table-cell>
          <table:table-cell office:value-type="string" table:style-name="ce19">
            <text:p>Strzykawki jednorazowe – <text:s/>20 ml<text:span text:style-name="T2">.</text:span><text:span text:style-name="T2"/></text:p>
            <text:p><text:span text:style-name="T2">- jałowa jednorazowego użytku,<text:s/></text:span><text:span text:style-name="T2">typu Luer</text:span><text:span text:style-name="T2"/></text:p>
            <text:p><text:span text:style-name="T2">- przeźroczysta,</text:span><text:span text:style-name="T2"/></text:p>
            <text:p><text:span text:style-name="T2">- o łatwym i równomiernym<text:s/></text:span><text:span text:style-name="T2">przesuwie tłoka,</text:span><text:span text:style-name="T2"/></text:p>
            <text:p><text:span text:style-name="T2">- podziałka, niezmywalna w<text:s/></text:span><text:span text:style-name="T2">kolorze granat lub czarny, -<text:s/></text:span><text:span text:style-name="T2">pierścień zabezpieczający przed<text:s/></text:span><text:span text:style-name="T2">przypadkowym wycofaniem tłoka,</text:span><text:span text:style-name="T2"/></text:p>
            <text:p><text:span text:style-name="T2">- pakowane papier- folia.</text:span><text:span text:style-name="T2"/></text:p>
            <text:p/>
          </table:table-cell>
          <table:table-cell office:value-type="string" table:style-name="ce27">
            <text:p>1op =100szt.</text:p>
          </table:table-cell>
          <table:table-cell office:value-type="float" office:value="22" table:style-name="ce21">
            <text:p>22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11">
          <table:table-cell office:value-type="float" office:value="12" table:style-name="ce17">
            <text:p>12</text:p>
          </table:table-cell>
          <table:table-cell office:value-type="string" table:style-name="ce19">
            <text:p>Uniwersalne igły do penów : <text:s text:c="24"/>-<text:s/><text:span text:style-name="T2">kompatybilne ze<text:s/></text:span><text:span text:style-name="T2">wszystkimi rodzajami i typami<text:s/></text:span><text:span text:style-name="T2">wstrzykiwaczy insulinowych<text:s/></text:span><text:span text:style-name="T2">dostępnych w Polsce, łatwe<text:s/></text:span><text:span text:style-name="T2">nakręcanie i odkręcanie igły<text:s/></text:span><text:span text:style-name="T2">jednorazowego użytku,sterylne,<text:s/></text:span><text:span text:style-name="T2">rozmiary: 5mm x 0,25mm; 6mm x<text:s/></text:span><text:span text:style-name="T2">0,25, 8mm x 0,30mm; 12,7mm x<text:s/></text:span><text:span text:style-name="T2">0,33mm; 8mm x 0,25</text:span></text:p>
          </table:table-cell>
          <table:table-cell office:value-type="string" table:style-name="ce28">
            <text:p>op = 100szt.</text:p>
          </table:table-cell>
          <table:table-cell office:value-type="float" office:value="60" table:style-name="ce21">
            <text:p>60</text:p>
          </table:table-cell>
          <table:table-cell table:style-name="ce22"/>
          <table:table-cell table:number-columns-repeated="2" table:style-name="ce23"/>
          <table:table-cell table:style-name="ce29"/>
          <table:table-cell table:style-name="ce23"/>
          <table:table-cell table:style-name="ce25"/>
          <table:table-cell table:number-columns-repeated="16374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string" table:style-name="ce19">
            <text:p>Strzykawka jednorazowa typu Jeanette</text:p>
            <text:p><text:span text:style-name="T2">- pojemność 100 ml,</text:span><text:span text:style-name="T2"/></text:p>
            <text:p><text:span text:style-name="T2">- zakończona lejkowato, z<text:s/></text:span><text:span text:style-name="T2">końcówką do cewników i sond,</text:span><text:span text:style-name="T2"/></text:p>
            <text:p><text:span text:style-name="T2">- sterylna,</text:span><text:span text:style-name="T2"/></text:p>
            <text:p><text:span text:style-name="T2">- z podziałką niezmywalną,</text:span><text:span text:style-name="T2"/></text:p>
            <text:p><text:span text:style-name="T2">- tłok gumowy.</text:span></text:p>
          </table:table-cell>
          <table:table-cell office:value-type="string" table:style-name="ce20">
            <text:p>szt.</text:p>
          </table:table-cell>
          <table:table-cell office:value-type="float" office:value="300" table:style-name="ce21">
            <text:p>300</text:p>
          </table:table-cell>
          <table:table-cell table:style-name="ce22"/>
          <table:table-cell table:number-columns-repeated="2" table:style-name="ce23"/>
          <table:table-cell table:style-name="ce29"/>
          <table:table-cell table:style-name="ce23"/>
          <table:table-cell table:style-name="ce25"/>
          <table:table-cell table:number-columns-repeated="16374"/>
        </table:table-row>
        <table:table-row table:style-name="ro5">
          <table:table-cell office:value-type="float" office:value="14" table:style-name="ce17">
            <text:p>14</text:p>
          </table:table-cell>
          <table:table-cell office:value-type="string" table:style-name="ce19">
            <text:p>Strzykawka jednorazowa typu Jeanette</text:p>
            <text:p><text:span text:style-name="T2">- pojemność 50-60 ml,</text:span><text:span text:style-name="T2"/></text:p>
            <text:p><text:span text:style-name="T2">- zakończona lejkowato, z<text:s/></text:span><text:span text:style-name="T2">końcówką do cewników i sond,</text:span><text:span text:style-name="T2"/></text:p>
            <text:p><text:span text:style-name="T2">- sterylna,</text:span><text:span text:style-name="T2"/></text:p>
            <text:p><text:span text:style-name="T2">- z podziałką niezmywalną,</text:span><text:span text:style-name="T2"/></text:p>
            <text:p><text:span text:style-name="T2">- tłok gumowy.</text:span></text:p>
          </table:table-cell>
          <table:table-cell office:value-type="string" table:style-name="ce17">
            <text:p>szt.</text:p>
          </table:table-cell>
          <table:table-cell office:value-type="float" office:value="200" table:style-name="ce21">
            <text:p>200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12">
          <table:table-cell office:value-type="float" office:value="15" table:style-name="ce17">
            <text:p>15</text:p>
          </table:table-cell>
          <table:table-cell office:value-type="string" table:style-name="ce19">
            <text:p>Igły jednorazowe bezpieczne <text:s text:c="24"/>-<text:s/><text:span text:style-name="T2">ostre, sterylne, - z<text:s/></text:span><text:span text:style-name="T2">zintegrowaną zabezpieczająca<text:s/></text:span><text:span text:style-name="T2">osłoną, która trwale zamyka igłę, -<text:s/></text:span><text:span text:style-name="T2">aktywacja mechanizmu<text:s/></text:span><text:span text:style-name="T2">zabezpieczającego jednym<text:s/></text:span><text:span text:style-name="T2">palcem bezpośrednio po iniekcji, -<text:s/></text:span><text:span text:style-name="T2">blokada osłony zabezpieczającej,<text:s/></text:span><text:span text:style-name="T2">- pakowane papier folia.<text:s/></text:span><text:span text:style-name="T2">Opakowanie powinno otwierać się<text:s/></text:span><text:span text:style-name="T2">tylko w miejscu do tego<text:s/></text:span><text:span text:style-name="T2">przeznaczonym, wyraźnie<text:s/></text:span><text:span text:style-name="T2">oznaczone serią , datą produkcji i<text:s/></text:span><text:span text:style-name="T2">ważności produktu .Igły muszą<text:s/></text:span><text:span text:style-name="T2">być oznaczone barwnym kodem<text:s/></text:span><text:span text:style-name="T2">identyfikacyjnym określającym<text:s/></text:span><text:span text:style-name="T2">grubość 22 G(0,7 X 40) , 21<text:s/></text:span><text:span text:style-name="T2">G( 0,8 X40) ,20 G (0,9 X 40). -igły<text:s/></text:span><text:span text:style-name="T2">kompatybilne ze strzykawką z<text:s/></text:span><text:span text:style-name="T2">końcówką Luer .</text:span></text:p>
          </table:table-cell>
          <table:table-cell office:value-type="string" table:style-name="ce27">
            <text:p>1op. =50szt.</text:p>
          </table:table-cell>
          <table:table-cell office:value-type="float" office:value="500" table:style-name="ce21">
            <text:p>500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9">
          <table:table-cell office:value-type="float" office:value="16" table:style-name="ce17">
            <text:p>16</text:p>
          </table:table-cell>
          <table:table-cell office:value-type="string" table:style-name="ce19">
            <text:p>Nakłuwacze uniwersalne - jednorazowe<text:span text:style-name="T2">,<text:s/></text:span>jałowe<text:span text:style-name="T2"><text:s/>-<text:s/></text:span><text:span text:style-name="T2">kostrukcyjnie zabezpieczone<text:s/></text:span><text:span text:style-name="T2">przed ponownym użyciem, ostrze<text:s/></text:span><text:span text:style-name="T2">schowane przed i po użyciu,<text:s/></text:span><text:span text:style-name="T2">uniemożliwiające przypadkowe<text:s/></text:span><text:span text:style-name="T2">zakłucie.</text:span></text:p>
          </table:table-cell>
          <table:table-cell office:value-type="string" table:style-name="ce27">
            <text:p>1op =100szt</text:p>
          </table:table-cell>
          <table:table-cell office:value-type="float" office:value="160" table:style-name="ce21">
            <text:p>160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13">
          <table:table-cell office:value-type="float" office:value="17" table:style-name="ce17">
            <text:p>17</text:p>
          </table:table-cell>
          <table:table-cell office:value-type="string" table:style-name="ce19">
            <text:p>Igły jednorazowe „luer”, ostre</text:p>
            <text:p>-<text:span text:style-name="T2"><text:s/>sterylne,</text:span><text:span text:style-name="T2"/></text:p>
            <text:p><text:span text:style-name="T2">- pakowane papier folia.</text:span><text:span text:style-name="T2"/></text:p>
            <text:p><text:span text:style-name="T2">- Opakowanie powinno otwierać<text:s/></text:span><text:span text:style-name="T2">się tylko w miejscu do tego<text:s/></text:span><text:span text:style-name="T2">przeznaczonym, wyraźnie<text:s/></text:span><text:span text:style-name="T2">oznaczone serią , datą produkcji i<text:s/></text:span><text:span text:style-name="T2">ważności produktu .Igły muszą<text:s/></text:span><text:span text:style-name="T2">być oznaczone barwnym kodem<text:s/></text:span><text:span text:style-name="T2">identyfikacyjnym określającym<text:s/></text:span><text:span text:style-name="T2">grubość nr. 18 G ( 1,2X 40), 20 G<text:s/></text:span><text:span text:style-name="T2">(0,9 X 40), 21 G (0,8 X 40), 22G<text:s/></text:span><text:span text:style-name="T2">(0,7X 40) - igły kompatybilne ze<text:s/></text:span><text:span text:style-name="T2">strzykawkami, końcówka luer</text:span></text:p>
          </table:table-cell>
          <table:table-cell office:value-type="string" table:style-name="ce27">
            <text:p>1op =100szt.</text:p>
          </table:table-cell>
          <table:table-cell office:value-type="float" office:value="140" table:style-name="ce21">
            <text:p>140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4">
            <text:p><text:s text:c="11"/>Razem pakiet nr 1 poz. 1-17</text:p>
          </table:table-cell>
          <table:covered-table-cell table:number-columns-repeated="3"/>
          <table:table-cell table:style-name="ce23"/>
          <table:table-cell office:value-type="float" office:value="0" table:formula="of:=SUM([.F9:.F25])" table:style-name="ce23">
            <text:p>0,00</text:p>
          </table:table-cell>
          <table:table-cell office:value-type="string" table:style-name="ce23">
            <text:p><text:s/></text:p>
          </table:table-cell>
          <table:table-cell office:value-type="string" table:style-name="ce30">
            <text:p>…..%</text:p>
          </table:table-cell>
          <table:table-cell office:value-type="float" office:value="0" table:formula="of:=SUM([.I9:.I25])" table:style-name="ce31">
            <text:p>0,00</text:p>
          </table:table-cell>
          <table:table-cell table:number-columns-repeated="1014" table:style-name="ce3"/>
          <table:table-cell table:number-columns-repeated="15361"/>
        </table:table-row>
        <table:table-row table:style-name="ro1">
          <table:table-cell table:style-name="ce2"/>
          <table:table-cell office:value-type="string" table:style-name="ce32">
            <text:p>• pakowane papier folia.</text:p>
          </table:table-cell>
          <table:table-cell table:style-name="ce2"/>
          <table:table-cell table:style-name="ce4"/>
          <table:table-cell table:number-columns-repeated="3" table:style-name="ce5"/>
          <table:table-cell table:style-name="ce2"/>
          <table:table-cell table:style-name="ce5"/>
          <table:table-cell table:number-columns-repeated="1014" table:style-name="ce3"/>
          <table:table-cell table:number-columns-repeated="15361"/>
        </table:table-row>
        <table:table-row table:style-name="ro1">
          <table:table-cell table:style-name="ce2"/>
          <table:table-cell office:value-type="string" table:style-name="ce32">
            <text:p>• <text:s/>Opakowanie powinno otwierać się tylko w miejscu do tego przeznaczonym, wyraźnie <text:s/>oznaczone serią ,</text:p>
          </table:table-cell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1">
          <table:table-cell table:style-name="ce2"/>
          <table:table-cell office:value-type="string" table:style-name="ce3">
            <text:p>datą produkcji i ważności produktu .Igły muszą być oznaczone barwnym kodem identyfikacyjnym określającym średnicę i długość.</text:p>
          </table:table-cell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1">
          <table:table-cell table:style-name="ce2"/>
          <table:table-cell office:value-type="string" table:style-name="ce3">
            <text:p>• dla asortymentu w pakiecie 1 z wyjątkiem poz. 12<text:s/><text:span text:style-name="T5">i 16</text:span>, wymaga się jednakowych, pasujących do siebie końcówek typu Luer.</text:p>
          </table:table-cell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1">
          <table:table-cell table:style-name="ce2"/>
          <table:table-cell office:value-type="string" table:style-name="ce3">
            <text:p><text:s/></text:p>
          </table:table-cell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014" table:style-name="ce3"/>
          <table:table-cell table:number-columns-repeated="1536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style-name="ce2"/>
          <table:table-cell table:style-name="ce4"/>
          <table:table-cell table:style-name="ce5"/>
          <table:table-cell office:value-type="string" table:number-columns-spanned="4" table:number-rows-spanned="1" table:style-name="ce35">
            <text:p>…………………………………………………..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table:style-name="ce3"/>
          <table:table-cell table:style-name="ce2"/>
          <table:table-cell table:style-name="ce4"/>
          <table:table-cell table:style-name="ce5"/>
          <table:table-cell office:value-type="string" table:number-columns-spanned="4" table:number-rows-spanned="1" table:style-name="ce36">
            <text:p>(Podpis przedstawiciela Wykonawcy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3">
            <text:p>* Wykonawca wypełnia kolumny 5-10.</text:p>
          </table:table-cell>
          <table:table-cell table:style-name="ce2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Excel_BuiltIn_Print_Area" table:cell-range-address="Pakiet_1.$A$1:Pakiet_1.$I$28" table:base-cell-address="Pakiet_1.$A$1"/>
          <table:named-range table:name="Print_Area" table:cell-range-address="Pakiet_1.$A$1:Pakiet_1.$J$36" table:base-cell-address="Pakiet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mrakowsk</meta:initial-creator>
    <dc:creator>mrakowsk</dc:creator>
    <meta:creation-date>2018-10-01T12:58:29Z</meta:creation-date>
    <dc:date>2018-10-18T09:54:32Z</dc:date>
    <meta:print-date>2018-10-18T09:41:53Z</meta:print-date>
    <meta:editing-cycles>27</meta:editing-cycles>
    <meta:editing-duration>PT6420S</meta:editing-duration>
  </office:meta>
</office:document-meta>
</file>