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roman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DejaVu Serif" svg:font-family="DejaVu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125in" text:list-level-position-and-space-mode="label-alignment">
          <style:list-level-label-alignment text:label-followed-by="listtab" fo:margin-left="1.402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006in" text:min-label-width="0.25in" text:list-level-position-and-space-mode="label-alignment">
          <style:list-level-label-alignment text:label-followed-by="listtab" fo:margin-left="0.5506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506in" text:min-label-width="0.25in" text:list-level-position-and-space-mode="label-alignment">
          <style:list-level-label-alignment text:label-followed-by="listtab" fo:margin-left="0.8006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0506in" text:min-label-width="0.25in" text:list-level-position-and-space-mode="label-alignment">
          <style:list-level-label-alignment text:label-followed-by="listtab" fo:margin-left="1.3006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3006in" text:min-label-width="0.25in" text:list-level-position-and-space-mode="label-alignment">
          <style:list-level-label-alignment text:label-followed-by="listtab" fo:margin-left="1.5506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8006in" text:min-label-width="0.25in" text:list-level-position-and-space-mode="label-alignment">
          <style:list-level-label-alignment text:label-followed-by="listtab" fo:margin-left="2.0506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.0506in" text:min-label-width="0.25in" text:list-level-position-and-space-mode="label-alignment">
          <style:list-level-label-alignment text:label-followed-by="listtab" fo:margin-left="2.3006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13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P1" style:parent-style-name="ContentsHeading" style:master-page-name="MPF0" style:family="paragraph">
      <style:paragraph-properties fo:break-before="page" fo:margin-top="0.2048in" fo:margin-bottom="0.2006in" fo:margin-left="3.4465in" fo:text-indent="0.4923in">
        <style:tab-stops/>
      </style:paragraph-properties>
      <style:text-properties fo:font-weight="normal" style:font-weight-asian="normal" fo:font-style="italic" style:font-style-asian="italic" fo:font-size="11pt" style:font-size-asian="11pt" style:font-size-complex="11pt"/>
    </style:style>
    <style:style style:name="P3" style:parent-style-name="Contents1" style:family="paragraph">
      <style:paragraph-properties>
        <style:tab-stops>
          <style:tab-stop style:type="right" style:leader-style="dotted" style:leader-text="." style:position="7.1861in"/>
        </style:tab-stops>
      </style:paragraph-properties>
    </style:style>
    <style:style style:name="P4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5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7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8pt" style:font-size-asian="28pt" style:font-size-complex="28pt"/>
    </style:style>
    <style:style style:name="P11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8pt" style:font-size-asian="28pt" style:font-size-complex="28pt"/>
    </style:style>
    <style:style style:name="P12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8pt" style:font-size-asian="28pt" style:font-size-complex="28pt"/>
    </style:style>
    <style:style style:name="P13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14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15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16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17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18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19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20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21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22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23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24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25" style:parent-style-name="ContentsHeading" style:family="paragraph">
      <style:paragraph-properties>
        <style:tab-stops>
          <style:tab-stop style:type="right" style:leader-style="dotted" style:leader-text="." style:position="6.5319in"/>
        </style:tab-stops>
      </style:paragraph-properties>
    </style:style>
    <style:style style:name="P26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7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8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29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0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1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2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3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4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5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6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7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8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39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0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1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2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3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4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5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6" style:parent-style-name="Contents1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47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48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49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50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51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52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53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54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font-size="26pt" style:font-size-asian="26pt" style:font-size-complex="26pt"/>
    </style:style>
    <style:style style:name="P55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Arial" style:font-name-complex="Tahoma" style:font-weight-complex="bold" fo:color="#FF3333" fo:font-size="10pt" style:font-size-asian="10pt" style:font-size-complex="10pt"/>
    </style:style>
    <style:style style:name="P57" style:parent-style-name="Nagłówek1" style:family="paragraph">
      <style:text-properties fo:font-size="11pt" style:font-size-asian="11pt" style:font-size-complex="11pt"/>
    </style:style>
    <style:style style:name="P58" style:parent-style-name="DomylnieLTGliederung1" style:family="paragraph">
      <style:paragraph-properties fo:text-align="justify" fo:margin-top="0.0833in" fo:line-height="150%" fo:margin-left="0in" fo:text-indent="0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</style:style>
    <style:style style:name="T59" style:parent-style-name="Domyślnaczcionkaakapitu" style:family="text">
      <style:text-properties style:font-name="Arial" style:font-name-asian="Arial" style:font-name-complex="Tahoma"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Arial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Arial" style:font-name-complex="Tahoma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Tahoma" fo:font-size="11pt" style:font-size-asian="11pt" style:font-size-complex="11pt"/>
    </style:style>
    <style:style style:name="P64" style:parent-style-name="DomylnieLTGliederung1" style:family="paragraph">
      <style:paragraph-properties fo:text-align="justify" fo:margin-top="0.0833in" fo:line-height="150%" fo:margin-left="0in" fo:text-indent="0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Arial" style:font-name-asian="Arial" style:font-name-complex="Tahoma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Arial" style:font-name-complex="Tahoma" fo:font-size="11pt" style:font-size-asian="11pt" style:font-size-complex="11pt"/>
    </style:style>
    <style:style style:name="P74" style:parent-style-name="DomylnieLTGliederung1" style:family="paragraph">
      <style:paragraph-properties fo:text-align="justify" fo:margin-top="0.0833in" fo:line-height="150%" fo:margin-left="0in" fo:text-indent="0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</style:style>
    <style:style style:name="T75" style:parent-style-name="Domyślnaczcionkaakapitu" style:family="text">
      <style:text-properties style:font-name="Arial" style:font-name-complex="Tahoma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Tahoma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Tahoma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79" style:parent-style-name="Nagłówek1" style:family="paragraph">
      <style:paragraph-properties fo:margin-bottom="0.0784in"/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justify" fo:margin-bottom="0.0784in" fo:line-height="150%"/>
    </style:style>
    <style:style style:name="T81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Tahoma" fo:font-style="italic" style:font-style-asian="italic" style:font-style-complex="italic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Tahoma" fo:font-style="italic" style:font-style-asian="italic" style:font-style-complex="italic" fo:color="#000000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</style:style>
    <style:style style:name="T85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Tahoma" fo:font-style="italic" style:font-style-asian="italic" style:font-style-complex="italic" fo:color="#000000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92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93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95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96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bottom="0.1666in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99" style:parent-style-name="Nagłówek1" style:family="paragraph">
      <style:paragraph-properties fo:margin-bottom="0.0784in"/>
      <style:text-properties fo:color="#000000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12" style:parent-style-name="Nagłówek1" style:family="paragraph">
      <style:paragraph-properties fo:margin-top="0.0805in" fo:margin-bottom="0.0805in"/>
      <style:text-properties fo:color="#000000" fo:font-size="11pt" style:font-size-asian="11pt" style:font-size-complex="11pt"/>
    </style:style>
    <style:style style:name="TableColumn114" style:family="table-column">
      <style:table-column-properties style:column-width="0.6368in" style:use-optimal-column-width="false"/>
    </style:style>
    <style:style style:name="TableColumn115" style:family="table-column">
      <style:table-column-properties style:column-width="1.8131in" style:use-optimal-column-width="false"/>
    </style:style>
    <style:style style:name="TableColumn116" style:family="table-column">
      <style:table-column-properties style:column-width="0.9194in" style:use-optimal-column-width="false"/>
    </style:style>
    <style:style style:name="TableColumn117" style:family="table-column">
      <style:table-column-properties style:column-width="1.1027in" style:use-optimal-column-width="false"/>
    </style:style>
    <style:style style:name="TableColumn118" style:family="table-column">
      <style:table-column-properties style:column-width="0.9437in" style:use-optimal-column-width="false"/>
    </style:style>
    <style:style style:name="TableColumn119" style:family="table-column">
      <style:table-column-properties style:column-width="1.0541in" style:use-optimal-column-width="false"/>
    </style:style>
    <style:style style:name="TableColumn120" style:family="table-column">
      <style:table-column-properties style:column-width="1.0541in" style:use-optimal-column-width="false"/>
    </style:style>
    <style:style style:name="Table113" style:family="table">
      <style:table-properties style:width="7.5243in" fo:margin-left="-0.2236in" table:align="left"/>
    </style:style>
    <style:style style:name="TableRow121" style:family="table-row">
      <style:table-row-properties style:min-row-height="0.784in"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Row136" style:family="table-row">
      <style:table-row-properties style:min-row-height="0.7965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41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46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58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65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Row170" style:family="table-row">
      <style:table-row-properties style:min-row-height="1.5444in" style:use-optimal-row-height="false"/>
    </style:style>
    <style:style style:name="TableCell1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75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76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77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78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85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86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87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88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line-height="150%"/>
      <style:text-properties style:font-name="Arial" style:font-name-complex="Tahoma" fo:color="#000000" fo:font-size="11pt" style:font-size-asian="11pt" style:font-size-complex="11pt"/>
    </style:style>
    <style:style style:name="P193" style:parent-style-name="Standard" style:family="paragraph">
      <style:paragraph-properties fo:text-align="justify" fo:line-height="150%"/>
    </style:style>
    <style:style style:name="P194" style:parent-style-name="Nagłówek1" style:family="paragraph">
      <style:paragraph-properties fo:margin-bottom="0.118in"/>
      <style:text-properties fo:color="#000000" fo:font-size="11pt" style:font-size-asian="11pt" style:font-size-complex="11pt"/>
    </style:style>
    <style:style style:name="P195" style:parent-style-name="Standard" style:family="paragraph">
      <style:paragraph-properties fo:text-align="justify" fo:margin-bottom="0.118in" fo:line-height="150%"/>
      <style:text-properties style:font-name="Arial" style:font-name-complex="Tahoma" fo:color="#000000" fo:font-size="11pt" style:font-size-asian="11pt" style:font-size-complex="11pt"/>
    </style:style>
    <style:style style:name="P196" style:parent-style-name="Standard" style:family="paragraph">
      <style:paragraph-properties fo:margin-bottom="0.1256in" fo:line-height="150%" fo:margin-left="0.1972in">
        <style:tab-stops/>
      </style:paragraph-properties>
    </style:style>
    <style:style style:name="T197" style:parent-style-name="Domyślnaczcionkaakapitu" style:family="text">
      <style:text-properties style:font-name="Arial" style:font-name-complex="Tahoma" fo:font-weight="bold" style:font-weight-asian="bold" fo:font-style="italic" style:font-style-asian="italic" fo:color="#000000" fo:font-size="11pt" style:font-size-asian="11pt" style:font-size-complex="11pt"/>
    </style:style>
    <style:style style:name="P198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199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00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01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02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03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04" style:parent-style-name="Standard" style:family="paragraph">
      <style:paragraph-properties fo:text-align="justify" fo:line-height="150%"/>
    </style:style>
    <style:style style:name="T205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Tahoma" fo:font-style="italic" style:font-style-asian="italic" fo:color="#000000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208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09" style:parent-style-name="Standard" style:family="paragraph">
      <style:paragraph-properties fo:text-align="justify" fo:margin-bottom="0.1652in" fo:line-height="150%"/>
      <style:text-properties style:font-name="Arial" style:font-name-complex="Tahoma" fo:color="#000000" fo:font-size="11pt" style:font-size-asian="11pt" style:font-size-complex="11pt"/>
    </style:style>
    <style:style style:name="P210" style:parent-style-name="Standard" style:family="paragraph">
      <style:paragraph-properties fo:text-align="center" fo:margin-bottom="0.1666in" fo:line-height="150%"/>
    </style:style>
    <style:style style:name="P211" style:parent-style-name="Standard" style:family="paragraph">
      <style:paragraph-properties fo:margin-bottom="0.0472in" fo:line-height="150%"/>
    </style:style>
    <style:style style:name="T212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213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14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15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216" style:parent-style-name="Standard" style:family="paragraph">
      <style:paragraph-properties fo:margin-bottom="0.1666in" fo:line-height="150%"/>
    </style:style>
    <style:style style:name="T217" style:parent-style-name="Domyślnaczcionkaakapitu" style:family="text"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P218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T219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T220" style:parent-style-name="Domyślnaczcionkaakapitu" style:family="text">
      <style:text-properties style:font-name-complex="Tahoma" style:font-weight-complex="bold" fo:color="#000000" fo:letter-spacing="-0.0027in" style:text-scale="116%" fo:font-size="11pt" style:font-size-asian="11pt" style:font-size-complex="11pt"/>
    </style:style>
    <style:style style:name="P221" style:parent-style-name="Standard" style:family="paragraph">
      <style:paragraph-properties fo:text-align="justify" fo:margin-top="0.2263in" fo:line-height="150%" fo:background-color="#FFFFFF">
        <style:tab-stops>
          <style:tab-stop style:type="left" style:position="0.2069in"/>
        </style:tab-stops>
      </style:paragraph-properties>
    </style:style>
    <style:style style:name="T222" style:parent-style-name="Domyślnaczcionkaakapitu" style:family="text">
      <style:text-properties style:font-name="Arial" style:font-name-complex="Tahoma" fo:color="#000000" fo:letter-spacing="-0.0034in" fo:font-size="11pt" style:font-size-asian="11pt" style:font-size-complex="11pt"/>
    </style:style>
    <style:style style:name="P223" style:parent-style-name="Standard" style:family="paragraph">
      <style:paragraph-properties fo:text-align="justify" fo:margin-top="0.0333in" fo:line-height="150%" fo:background-color="#FFFFFF">
        <style:tab-stops>
          <style:tab-stop style:type="left" style:position="-1.7756in"/>
        </style:tab-stops>
      </style:paragraph-properties>
    </style:style>
    <style:style style:name="T224" style:parent-style-name="Domyślnaczcionkaakapitu" style:family="text">
      <style:text-properties style:font-name="Arial" style:font-name-complex="Tahoma" fo:color="#000000" fo:letter-spacing="-0.0048in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Tahoma" fo:color="#000000" fo:letter-spacing="-0.0027in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Tahoma" fo:color="#000000" fo:letter-spacing="-0.0027in" fo:font-size="11pt" style:font-size-asian="11pt" style:font-size-complex="11pt"/>
    </style:style>
    <style:style style:name="P227" style:parent-style-name="Standard" style:family="paragraph">
      <style:paragraph-properties fo:text-align="justify" fo:margin-top="0.0166in" fo:line-height="150%" fo:background-color="#FFFFFF">
        <style:tab-stops>
          <style:tab-stop style:type="left" style:position="-1.7756in"/>
        </style:tab-stops>
      </style:paragraph-properties>
      <style:text-properties style:font-name="Arial" style:font-name-complex="Tahoma" fo:color="#000000" fo:letter-spacing="-0.0027in" fo:font-size="11pt" style:font-size-asian="11pt" style:font-size-complex="11pt"/>
    </style:style>
    <style:style style:name="P228" style:parent-style-name="Standard" style:family="paragraph">
      <style:paragraph-properties fo:text-align="justify" fo:margin-top="0.0201in" fo:line-height="150%" fo:background-color="#FFFFFF">
        <style:tab-stops>
          <style:tab-stop style:type="left" style:position="-1.7756in"/>
        </style:tab-stops>
      </style:paragraph-properties>
    </style:style>
    <style:style style:name="T229" style:parent-style-name="Domyślnaczcionkaakapitu" style:family="text">
      <style:text-properties style:font-name="Arial" style:font-name-complex="Tahoma" fo:color="#000000" fo:letter-spacing="-0.0027in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Tahoma" fo:color="#000000" fo:letter-spacing="-0.0034in" fo:font-size="11pt" style:font-size-asian="11pt" style:font-size-complex="11pt"/>
    </style:style>
    <style:style style:name="P231" style:parent-style-name="Standard" style:family="paragraph">
      <style:paragraph-properties fo:text-align="justify" fo:margin-top="0.0201in" fo:line-height="150%" fo:background-color="#FFFFFF">
        <style:tab-stops>
          <style:tab-stop style:type="left" style:position="0.2243in"/>
        </style:tab-stops>
      </style:paragraph-properties>
    </style:style>
    <style:style style:name="T232" style:parent-style-name="Domyślnaczcionkaakapitu" style:family="text">
      <style:text-properties style:font-name="Arial" style:font-name-complex="Tahoma" fo:color="#000000" fo:letter-spacing="-0.0027in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Tahoma" fo:color="#000000" fo:letter-spacing="-0.0041in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Tahoma" fo:color="#000000" fo:letter-spacing="-0.0041in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Tahoma" fo:color="#000000" fo:letter-spacing="-0.0041in" fo:font-size="11pt" style:font-size-asian="11pt" style:font-size-complex="11pt"/>
    </style:style>
    <style:style style:name="T236" style:parent-style-name="Domyślnaczcionkaakapitu" style:family="text">
      <style:text-properties style:font-name="Arial" style:font-name-complex="Tahoma" fo:color="#000000" fo:letter-spacing="-0.0034in" fo:font-size="11pt" style:font-size-asian="11pt" style:font-size-complex="11pt"/>
    </style:style>
    <style:style style:name="T237" style:parent-style-name="Domyślnaczcionkaakapitu" style:family="text">
      <style:text-properties style:font-name="Arial" fo:color="#000000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Tahoma" fo:color="#000000" fo:letter-spacing="-0.0055in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Tahoma" fo:color="#000000" fo:letter-spacing="-0.0055in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Tahoma" fo:color="#000000" fo:letter-spacing="-0.0062in" fo:font-size="11pt" style:font-size-asian="11pt" style:font-size-complex="11pt"/>
    </style:style>
    <style:style style:name="T241" style:parent-style-name="Domyślnaczcionkaakapitu" style:family="text">
      <style:text-properties style:font-name="Arial" style:font-name-complex="Tahoma" fo:color="#000000" fo:letter-spacing="-0.0062in" fo:font-size="11pt" style:font-size-asian="11pt" style:font-size-complex="11pt"/>
    </style:style>
    <style:style style:name="T242" style:parent-style-name="Domyślnaczcionkaakapitu" style:family="text">
      <style:text-properties style:font-name="Arial" style:font-name-complex="Tahoma" fo:color="#000000" fo:letter-spacing="-0.0027in" fo:font-size="11pt" style:font-size-asian="11pt" style:font-size-complex="11pt"/>
    </style:style>
    <style:style style:name="T243" style:parent-style-name="Domyślnaczcionkaakapitu" style:family="text">
      <style:text-properties style:font-name="Arial" style:font-name-complex="Tahoma" fo:color="#000000" fo:letter-spacing="-0.0027in" fo:font-size="11pt" style:font-size-asian="11pt" style:font-size-complex="11pt"/>
    </style:style>
    <style:style style:name="P244" style:parent-style-name="Standard" style:family="paragraph">
      <style:paragraph-properties fo:text-align="justify" fo:margin-top="0.0201in" fo:line-height="150%" fo:background-color="#FFFFFF">
        <style:tab-stops>
          <style:tab-stop style:type="left" style:position="0.2243in"/>
        </style:tab-stops>
      </style:paragraph-properties>
    </style:style>
    <style:style style:name="T245" style:parent-style-name="Domyślnaczcionkaakapitu" style:family="text">
      <style:text-properties style:font-name="Arial" style:font-name-complex="Tahoma" fo:color="#000000" fo:letter-spacing="-0.0062in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Tahoma" fo:color="#000000" fo:letter-spacing="-0.0041in" fo:font-size="11pt" style:font-size-asian="11pt" style:font-size-complex="11pt"/>
    </style:style>
    <style:style style:name="T247" style:parent-style-name="Domyślnaczcionkaakapitu" style:family="text">
      <style:text-properties style:font-name="Arial" style:font-name-complex="Tahoma" fo:color="#000000" fo:letter-spacing="-0.0041in" fo:font-size="11pt" style:font-size-asian="11pt" style:font-size-complex="11pt"/>
    </style:style>
    <style:style style:name="T248" style:parent-style-name="Domyślnaczcionkaakapitu" style:family="text">
      <style:text-properties style:font-name="Arial" style:font-name-complex="Tahoma" fo:color="#000000" fo:letter-spacing="-0.0006in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Tahoma" fo:color="#000000" fo:letter-spacing="-0.0034in" fo:font-size="11pt" style:font-size-asian="11pt" style:font-size-complex="11pt"/>
    </style:style>
    <style:style style:name="T250" style:parent-style-name="Domyślnaczcionkaakapitu" style:family="text">
      <style:text-properties style:font-name="Arial" style:font-name-complex="Tahoma" fo:color="#000000" fo:letter-spacing="-0.0034in" fo:font-size="11pt" style:font-size-asian="11pt" style:font-size-complex="11pt"/>
    </style:style>
    <style:style style:name="P251" style:parent-style-name="Standard" style:family="paragraph">
      <style:paragraph-properties fo:text-align="justify" fo:margin-top="0.0034in" fo:line-height="150%" fo:background-color="#FFFFFF"/>
      <style:text-properties style:font-name="Arial" style:font-name-complex="Tahoma" fo:color="#000000" fo:letter-spacing="-0.0048in" fo:font-size="11pt" style:font-size-asian="11pt" style:font-size-complex="11pt"/>
    </style:style>
    <style:style style:name="P252" style:parent-style-name="Standard" style:family="paragraph">
      <style:paragraph-properties fo:text-align="justify" fo:margin-top="0.0034in" fo:line-height="150%" fo:background-color="#FFFFFF"/>
      <style:text-properties style:font-name="Arial" style:font-name-complex="Tahoma" fo:color="#000000" fo:letter-spacing="-0.0034in" fo:font-size="11pt" style:font-size-asian="11pt" style:font-size-complex="11pt"/>
    </style:style>
    <style:style style:name="P253" style:parent-style-name="Standard" style:family="paragraph">
      <style:paragraph-properties fo:text-align="justify" fo:line-height="150%" fo:background-color="#FFFFFF"/>
      <style:text-properties style:font-name="Arial" style:font-name-complex="Tahoma" fo:color="#000000" fo:letter-spacing="-0.0041in" fo:font-size="11pt" style:font-size-asian="11pt" style:font-size-complex="11pt"/>
    </style:style>
    <style:style style:name="P254" style:parent-style-name="Standard" style:family="paragraph">
      <style:paragraph-properties fo:text-align="justify" fo:margin-top="0.0034in" fo:line-height="150%" fo:background-color="#FFFFFF"/>
      <style:text-properties style:font-name="Arial" style:font-name-complex="Tahoma" fo:color="#000000" fo:letter-spacing="-0.0027in" fo:font-size="11pt" style:font-size-asian="11pt" style:font-size-complex="11pt"/>
    </style:style>
    <style:style style:name="P255" style:parent-style-name="Standard" style:family="paragraph">
      <style:paragraph-properties fo:text-align="justify" fo:margin-top="0.0034in" fo:line-height="150%" fo:background-color="#FFFFFF"/>
      <style:text-properties style:font-name="Arial" style:font-name-complex="Tahoma" fo:color="#000000" fo:letter-spacing="-0.0034in" fo:font-size="11pt" style:font-size-asian="11pt" style:font-size-complex="11pt"/>
    </style:style>
    <style:style style:name="P256" style:parent-style-name="Standard" style:family="paragraph">
      <style:paragraph-properties fo:text-align="justify" fo:line-height="150%" fo:background-color="#FFFFFF"/>
      <style:text-properties style:font-name="Arial" style:font-name-complex="Tahoma" fo:color="#000000" fo:letter-spacing="-0.0034in" fo:font-size="11pt" style:font-size-asian="11pt" style:font-size-complex="11pt"/>
    </style:style>
    <style:style style:name="P257" style:parent-style-name="Standard" style:family="paragraph">
      <style:paragraph-properties fo:text-align="justify" fo:line-height="150%" fo:background-color="#FFFFFF"/>
      <style:text-properties style:font-name="Arial" style:font-name-complex="Tahoma" fo:color="#000000" fo:letter-spacing="-0.0034in" fo:font-size="11pt" style:font-size-asian="11pt" style:font-size-complex="11pt"/>
    </style:style>
    <style:style style:name="P258" style:parent-style-name="Standard" style:family="paragraph">
      <style:paragraph-properties fo:text-align="justify" fo:margin-top="0.0041in" fo:line-height="150%" fo:background-color="#FFFFFF"/>
      <style:text-properties style:font-name="Arial" style:font-name-complex="Tahoma" fo:color="#000000" fo:letter-spacing="-0.0041in" fo:font-size="11pt" style:font-size-asian="11pt" style:font-size-complex="11pt"/>
    </style:style>
    <style:style style:name="P259" style:parent-style-name="Standard" style:family="paragraph">
      <style:paragraph-properties fo:text-align="justify" fo:margin-top="0.0041in" fo:line-height="150%" fo:background-color="#FFFFFF"/>
      <style:text-properties style:font-name="Arial" style:font-name-complex="Tahoma" fo:color="#000000" fo:letter-spacing="-0.0041in" fo:font-size="11pt" style:font-size-asian="11pt" style:font-size-complex="11pt"/>
    </style:style>
    <style:style style:name="T26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61" style:parent-style-name="Standard" style:family="paragraph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62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63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64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265" style:parent-style-name="Nagłówek1" style:family="paragraph">
      <style:paragraph-properties fo:margin-bottom="0.118in"/>
      <style:text-properties fo:color="#000000" fo:font-size="11pt" style:font-size-asian="11pt" style:font-size-complex="11pt"/>
    </style:style>
    <style:style style:name="P266" style:parent-style-name="Standard" style:family="paragraph">
      <style:paragraph-properties fo:text-align="justify" fo:margin-bottom="0.118in" fo:line-height="150%"/>
      <style:text-properties style:font-name="Arial" style:font-name-complex="Tahoma" fo:color="#000000" fo:font-size="11pt" style:font-size-asian="11pt" style:font-size-complex="11pt"/>
    </style:style>
    <style:style style:name="P267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268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269" style:parent-style-name="Standard" style:family="paragraph">
      <style:paragraph-properties fo:text-align="justify" fo:margin-bottom="0.0472in" fo:line-height="150%"/>
    </style:style>
    <style:style style:name="T270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271" style:parent-style-name="Domyślnaczcionkaakapitu" style:family="text">
      <style:text-properties style:font-name="Arial" style:font-name-complex="Tahoma" fo:font-weight="bold" style:font-weight-asian="bold" style:font-weight-complex="bold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272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273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274" style:parent-style-name="Standard" style:family="paragraph">
      <style:paragraph-properties fo:text-align="justify" fo:margin-bottom="0.0472in" fo:line-height="150%"/>
      <style:text-properties style:font-name="Arial" style:font-name-complex="Tahoma" fo:color="#000000" fo:font-size="11pt" style:font-size-asian="11pt" style:font-size-complex="11pt"/>
    </style:style>
    <style:style style:name="P275" style:parent-style-name="Standard" style:family="paragraph">
      <style:paragraph-properties fo:text-align="justify" fo:margin-bottom="0.0472in" fo:line-height="150%"/>
    </style:style>
    <style:style style:name="T276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277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278" style:parent-style-name="Standard" style:family="paragraph">
      <style:paragraph-properties fo:text-align="justify" fo:margin-bottom="0.0472in" fo:line-height="150%"/>
      <style:text-properties style:font-name="Arial" style:font-name-complex="Tahoma" fo:color="#000000" fo:font-size="11pt" style:font-size-asian="11pt" style:font-size-complex="11pt"/>
    </style:style>
    <style:style style:name="P279" style:parent-style-name="Standard" style:family="paragraph">
      <style:paragraph-properties fo:text-align="justify" fo:margin-bottom="0.0472in" fo:line-height="150%"/>
      <style:text-properties style:font-name="Arial" style:font-name-complex="Tahoma" fo:color="#000000" fo:font-size="11pt" style:font-size-asian="11pt" style:font-size-complex="11pt"/>
    </style:style>
    <style:style style:name="P280" style:parent-style-name="Standard" style:family="paragraph">
      <style:paragraph-properties fo:text-align="justify" fo:margin-bottom="0.0472in" fo:line-height="150%"/>
    </style:style>
    <style:style style:name="T281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282" style:parent-style-name="Domyślnaczcionkaakapitu" style:family="text">
      <style:text-properties style:font-name="Arial" style:font-name-complex="Tahoma" fo:font-style="italic" style:font-style-asian="italic" style:font-style-complex="italic" fo:color="#000000" fo:font-size="11pt" style:font-size-asian="11pt" style:font-size-complex="11pt"/>
    </style:style>
    <style:style style:name="P283" style:parent-style-name="Standard" style:family="paragraph">
      <style:paragraph-properties fo:text-align="justify" fo:margin-bottom="0.0472in" fo:line-height="150%"/>
      <style:text-properties style:font-name="Arial" style:font-name-complex="Tahoma" fo:color="#000000" fo:font-size="11pt" style:font-size-asian="11pt" style:font-size-complex="11pt"/>
    </style:style>
    <style:style style:name="P284" style:parent-style-name="Standard" style:family="paragraph">
      <style:paragraph-properties fo:text-align="justify" fo:margin-bottom="0.0472in" fo:line-height="150%"/>
      <style:text-properties style:font-name="Arial" style:font-name-complex="Tahoma" fo:color="#000000" fo:font-size="11pt" style:font-size-asian="11pt" style:font-size-complex="11pt"/>
    </style:style>
    <style:style style:name="P285" style:parent-style-name="Standard" style:family="paragraph">
      <style:paragraph-properties fo:text-align="justify" fo:margin-bottom="0.0472in" fo:line-height="150%"/>
      <style:text-properties style:font-name="Arial" style:font-name-complex="Tahoma" fo:color="#000000" fo:font-size="11pt" style:font-size-asian="11pt" style:font-size-complex="11pt"/>
    </style:style>
    <style:style style:name="P286" style:parent-style-name="Standard" style:family="paragraph">
      <style:paragraph-properties fo:text-align="justify" fo:margin-bottom="0.0472in" fo:line-height="150%"/>
    </style:style>
    <style:style style:name="T287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T288" style:parent-style-name="Domyślnaczcionkaakapitu" style:family="text">
      <style:text-properties style:font-name="Arial" fo:letter-spacing="-0.0041in" fo:font-size="11pt" style:font-size-asian="11pt" style:font-size-complex="11pt"/>
    </style:style>
    <style:style style:name="P289" style:parent-style-name="Nagłówek1" style:family="paragraph">
      <style:paragraph-properties fo:margin-bottom="0.118in"/>
      <style:text-properties fo:color="#000000" fo:font-size="11pt" style:font-size-asian="11pt" style:font-size-complex="11pt"/>
    </style:style>
    <style:style style:name="P290" style:parent-style-name="NormalnyWeb" style:family="paragraph">
      <style:paragraph-properties fo:text-align="justify" fo:margin-top="0in" fo:margin-bottom="0.0784in" fo:line-height="150%"/>
    </style:style>
    <style:style style:name="T291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292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293" style:parent-style-name="NormalnyWeb" style:family="paragraph">
      <style:paragraph-properties fo:text-align="justify" fo:margin-top="0in" fo:margin-bottom="0in" fo:line-height="150%"/>
    </style:style>
    <style:style style:name="T294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298" style:parent-style-name="NormalnyWeb" style:family="paragraph">
      <style:paragraph-properties fo:text-align="justify" fo:margin-top="0in" fo:margin-bottom="0.1944in" fo:line-height="150%"/>
    </style:style>
    <style:style style:name="T299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300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302" style:parent-style-name="NormalnyWeb" style:family="paragraph">
      <style:paragraph-properties fo:text-align="justify" fo:margin-top="0in" fo:margin-bottom="0.1944in" fo:line-height="150%" fo:margin-left="0.4923in" fo:text-indent="-0.2951in">
        <style:tab-stops/>
      </style:paragraph-properties>
    </style:style>
    <style:style style:name="T303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304" style:parent-style-name="NormalnyWeb" style:family="paragraph">
      <style:paragraph-properties fo:text-align="justify" fo:margin-top="0in" fo:margin-bottom="0.0736in" fo:line-height="150%"/>
      <style:text-properties style:font-name="Arial" style:font-name-complex="Tahoma" fo:color="#000000" fo:font-size="11pt" style:font-size-asian="11pt" style:font-size-complex="11pt"/>
    </style:style>
    <style:style style:name="P305" style:parent-style-name="NormalnyWeb" style:family="paragraph">
      <style:paragraph-properties fo:text-align="justify" fo:margin-top="0in" fo:margin-bottom="0.0736in" fo:line-height="150%"/>
      <style:text-properties style:font-name="Arial" style:font-name-complex="Tahoma" fo:color="#000000" fo:font-size="11pt" style:font-size-asian="11pt" style:font-size-complex="11pt"/>
    </style:style>
    <style:style style:name="P306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07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08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09" style:parent-style-name="NormalnyWeb" style:family="paragraph">
      <style:paragraph-properties fo:text-align="justify" fo:margin-top="0in" fo:margin-bottom="0.1944in" fo:line-height="150%"/>
      <style:text-properties style:font-name="Arial" style:font-name-complex="Tahoma" fo:color="#000000" fo:font-size="11pt" style:font-size-asian="11pt" style:font-size-complex="11pt"/>
    </style:style>
    <style:style style:name="P310" style:parent-style-name="NormalnyWeb" style:family="paragraph">
      <style:paragraph-properties fo:text-align="justify" fo:margin-top="0in" fo:margin-bottom="0.0333in" fo:line-height="150%"/>
      <style:text-properties style:font-name="Arial" style:font-name-complex="Tahoma" fo:color="#000000" fo:font-size="11pt" style:font-size-asian="11pt" style:font-size-complex="11pt"/>
    </style:style>
    <style:style style:name="P311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12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13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14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15" style:parent-style-name="NormalnyWeb" style:family="paragraph">
      <style:paragraph-properties fo:text-align="justify" fo:margin-top="0in" fo:margin-bottom="0.1944in" fo:line-height="150%"/>
      <style:text-properties style:font-name="Arial" style:font-name-complex="Tahoma" fo:color="#000000" fo:font-size="11pt" style:font-size-asian="11pt" style:font-size-complex="11pt"/>
    </style:style>
    <style:style style:name="P316" style:parent-style-name="NormalnyWeb" style:family="paragraph">
      <style:paragraph-properties fo:text-align="justify" fo:margin-top="0in" fo:margin-bottom="0.1944in" fo:line-height="150%" fo:margin-left="0.7916in" fo:text-indent="-0.7916in">
        <style:tab-stops/>
      </style:paragraph-properties>
      <style:text-properties style:font-name="Arial" style:font-name-complex="Tahom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17" style:parent-style-name="NormalnyWeb" style:family="paragraph">
      <style:paragraph-properties fo:text-align="justify" fo:margin-top="0in" fo:margin-bottom="0in" fo:line-height="150%" fo:margin-left="0.4923in" fo:text-indent="-0.2951in">
        <style:tab-stops/>
      </style:paragraph-properties>
    </style:style>
    <style:style style:name="T318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319" style:parent-style-name="NormalnyWeb" style:family="paragraph">
      <style:paragraph-properties fo:text-align="justify" fo:margin-top="0in" fo:margin-bottom="0in" fo:line-height="150%"/>
      <style:text-properties style:font-name="Arial" style:font-name-complex="Tahoma" fo:color="#000000" fo:font-size="11pt" style:font-size-asian="11pt" style:font-size-complex="11pt"/>
    </style:style>
    <style:style style:name="P320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21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22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23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24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25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26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27" style:parent-style-name="Standard" style:family="paragraph">
      <style:paragraph-properties fo:text-align="justify" fo:line-height="150%"/>
    </style:style>
    <style:style style:name="T328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329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30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31" style:parent-style-name="NormalnyWeb" style:family="paragraph">
      <style:paragraph-properties fo:text-align="justify" fo:margin-top="0in" fo:margin-bottom="0in" fo:line-height="150%" fo:margin-left="0.7875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332" style:parent-style-name="NormalnyWeb" style:family="paragraph">
      <style:paragraph-properties fo:text-align="justify" fo:margin-top="0in" fo:margin-bottom="0.0354in" fo:line-height="150%" fo:margin-left="0.7875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333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34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335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336" style:parent-style-name="Standard" style:family="paragraph">
      <style:paragraph-properties fo:text-align="justify" fo:margin-top="0.0805in" fo:margin-bottom="0.0805in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337" style:parent-style-name="Standard" style:family="paragraph">
      <style:paragraph-properties fo:text-align="justify" fo:margin-top="0.0805in" fo:margin-bottom="0.0805in"/>
    </style:style>
    <style:style style:name="T338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339" style:parent-style-name="Standard" style:family="paragraph">
      <style:paragraph-properties fo:text-align="justify" fo:margin-bottom="0.1666in"/>
    </style:style>
    <style:style style:name="T340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341" style:parent-style-name="Nagłówek1" style:family="paragraph">
      <style:paragraph-properties fo:margin-bottom="0.1576in"/>
    </style:style>
    <style:style style:name="T342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P343" style:parent-style-name="Standard" style:family="paragraph">
      <style:paragraph-properties fo:text-align="justify" fo:margin-bottom="0.1666in"/>
      <style:text-properties style:font-name="Arial" style:font-name-complex="Tahoma" fo:color="#000000" fo:font-size="11pt" style:font-size-asian="11pt" style:font-size-complex="11pt"/>
    </style:style>
    <style:style style:name="P344" style:parent-style-name="Standard" style:family="paragraph">
      <style:paragraph-properties fo:text-align="justify" fo:margin-bottom="0.1666in"/>
      <style:text-properties style:font-name="Arial" style:font-name-complex="Tahoma" fo:color="#000000" fo:font-size="11pt" style:font-size-asian="11pt" style:font-size-complex="11pt"/>
    </style:style>
    <style:style style:name="P345" style:parent-style-name="Standard" style:family="paragraph">
      <style:paragraph-properties fo:text-align="justify" fo:margin-bottom="0.1666in"/>
      <style:text-properties style:font-name="Arial" style:font-name-complex="Tahoma" fo:color="#000000" fo:font-size="11pt" style:font-size-asian="11pt" style:font-size-complex="11pt"/>
    </style:style>
    <style:style style:name="P346" style:parent-style-name="Standard" style:family="paragraph">
      <style:paragraph-properties fo:text-align="justify" fo:margin-bottom="0.1666in"/>
      <style:text-properties style:font-name="Arial" style:font-name-complex="Tahoma" fo:color="#000000" fo:font-size="11pt" style:font-size-asian="11pt" style:font-size-complex="11pt"/>
    </style:style>
    <style:style style:name="P347" style:parent-style-name="Standard" style:family="paragraph">
      <style:paragraph-properties fo:text-align="justify" fo:margin-bottom="0.1666in"/>
      <style:text-properties style:font-name="Arial" style:font-name-complex="Tahoma" fo:color="#000000" fo:font-size="11pt" style:font-size-asian="11pt" style:font-size-complex="11pt"/>
    </style:style>
    <style:style style:name="P348" style:parent-style-name="Standard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349" style:parent-style-name="Standard" style:family="paragraph">
      <style:paragraph-properties fo:text-align="justify" fo:margin-bottom="0.1666in" fo:line-height="150%"/>
      <style:text-properties style:font-name="Arial" style:font-name-complex="Tahoma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350" style:parent-style-name="Standard" style:family="paragraph">
      <style:paragraph-properties fo:text-align="justify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351" style:parent-style-name="Standard" style:family="paragraph">
      <style:paragraph-properties fo:text-align="justify" fo:margin-top="0.1944in" fo:margin-bottom="0.1666in" fo:line-height="150%"/>
      <style:text-properties style:font-name="Arial" style:font-name-complex="Tahoma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52" style:parent-style-name="Textbody" style:family="paragraph">
      <style:paragraph-properties fo:text-align="justify" fo:line-height="150%"/>
      <style:text-properties style:font-name="Arial" style:font-name-complex="Tahoma" fo:font-weight="bold" style:font-weight-asian="bold" style:font-weight-complex="bold" fo:font-style="italic" style:font-style-asian="italic" style:font-style-complex="italic" fo:color="#1C1C1C" fo:font-size="10pt" style:font-size-asian="10pt" style:font-size-complex="10pt"/>
    </style:style>
    <style:style style:name="P353" style:parent-style-name="Nagłówek1" style:family="paragraph">
      <style:text-properties fo:color="#000000" fo:font-size="11pt" style:font-size-asian="11pt" style:font-size-complex="11pt"/>
    </style:style>
    <style:style style:name="P354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" fo:color="#000000" fo:font-size="11pt" style:font-size-asian="11pt" style:font-size-complex="11pt"/>
    </style:style>
    <style:style style:name="P357" style:parent-style-name="Normalny" style:family="paragraph">
      <style:paragraph-properties fo:text-align="center"/>
    </style:style>
    <style:style style:name="T3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59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60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62" style:parent-style-name="Standard" style:family="paragraph">
      <style:paragraph-properties fo:text-align="justify"/>
    </style:style>
    <style:style style:name="T363" style:parent-style-name="Domyślnaczcionkaakapitu" style:family="text">
      <style:text-properties style:font-name="Arial" fo:color="#000000" fo:font-size="11pt" style:font-size-asian="11pt" style:font-size-complex="11pt"/>
    </style:style>
    <style:style style:name="P364" style:parent-style-name="Standard" style:family="paragraph">
      <style:paragraph-properties fo:text-align="justify"/>
    </style:style>
    <style:style style:name="P365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68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69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70" style:parent-style-name="Standard" style:family="paragraph">
      <style:paragraph-properties fo:text-align="justify"/>
    </style:style>
    <style:style style:name="P371" style:parent-style-name="Normalny" style:family="paragraph">
      <style:paragraph-properties fo:text-align="center"/>
    </style:style>
    <style:style style:name="T3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73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74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75" style:parent-style-name="Standard" style:family="paragraph">
      <style:paragraph-properties fo:text-align="justify"/>
    </style:style>
    <style:style style:name="P376" style:parent-style-name="Normalny" style:family="paragraph">
      <style:paragraph-properties fo:text-align="center"/>
    </style:style>
    <style:style style:name="T3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79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82" style:parent-style-name="Standard" style:family="paragraph">
      <style:paragraph-properties fo:text-align="justify"/>
    </style:style>
    <style:style style:name="P383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84" style:parent-style-name="Standard" style:family="paragraph">
      <style:paragraph-properties fo:text-align="justify"/>
    </style:style>
    <style:style style:name="T385" style:parent-style-name="Domyślnaczcionkaakapitu" style:family="text">
      <style:text-properties style:font-name="Arial" fo:color="#000000"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style:font-name="Arial" fo:color="#000000" fo:font-size="11pt" style:font-size-asian="11pt" style:font-size-complex="11pt"/>
    </style:style>
    <style:style style:name="P389" style:parent-style-name="Normalny" style:family="paragraph">
      <style:paragraph-properties fo:text-align="center"/>
    </style:style>
    <style:style style:name="T3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1" style:parent-style-name="Domyślnaczcionkaakapitu" style:family="text">
      <style:text-properties style:font-name="Arial" fo:color="#000000"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94" style:parent-style-name="Standard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395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396" style:parent-style-name="Standard" style:family="paragraph">
      <style:paragraph-properties fo:text-align="justify"/>
    </style:style>
    <style:style style:name="T397" style:parent-style-name="Domyślnaczcionkaakapitu" style:family="text">
      <style:text-properties style:font-name="Arial" fo:color="#000000" fo:font-size="11pt" style:font-size-asian="11pt" style:font-size-complex="11pt"/>
    </style:style>
    <style:style style:name="P398" style:parent-style-name="Normalny" style:family="paragraph">
      <style:paragraph-properties fo:text-align="center"/>
    </style:style>
    <style:style style:name="T3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00" style:parent-style-name="Normalny" style:family="paragraph">
      <style:paragraph-properties fo:text-align="center"/>
    </style:style>
    <style:style style:name="T4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02" style:parent-style-name="Standard" style:family="paragraph">
      <style:paragraph-properties fo:text-align="justify"/>
    </style:style>
    <style:style style:name="P403" style:parent-style-name="Standard" style:family="paragraph">
      <style:paragraph-properties fo:text-align="justify"/>
      <style:text-properties style:font-name="Arial" fo:color="#000000" fo:font-size="11pt" style:font-size-asian="11pt" style:font-size-complex="11pt"/>
    </style:style>
    <style:style style:name="P404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05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06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07" style:parent-style-name="Standard" style:family="paragraph">
      <style:paragraph-properties fo:text-align="justify"/>
    </style:style>
    <style:style style:name="P408" style:parent-style-name="Normalny" style:family="paragraph">
      <style:paragraph-properties fo:text-align="center"/>
    </style:style>
    <style:style style:name="T4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0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11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12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13" style:parent-style-name="Standard" style:family="paragraph">
      <style:paragraph-properties fo:text-align="justify"/>
    </style:style>
    <style:style style:name="P414" style:parent-style-name="Normalny" style:family="paragraph">
      <style:paragraph-properties fo:text-align="center"/>
    </style:style>
    <style:style style:name="T4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7" style:parent-style-name="Normalny" style:family="paragraph">
      <style:paragraph-properties fo:text-align="center"/>
    </style:style>
    <style:style style:name="T4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9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20" style:parent-style-name="Standard" style:family="paragraph">
      <style:paragraph-properties fo:text-align="justify"/>
    </style:style>
    <style:style style:name="P421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22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23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24" style:parent-style-name="Standard" style:family="paragraph">
      <style:paragraph-properties fo:text-align="justify" fo:margin-top="0.1097in" fo:margin-bottom="0.1666in" fo:line-height="150%" fo:background-color="#FFFFFF">
        <style:tab-stops>
          <style:tab-stop style:type="left" style:position="0.2069in"/>
        </style:tab-stops>
      </style:paragraph-properties>
    </style:style>
    <style:style style:name="P425" style:parent-style-name="Nagłówek1" style:family="paragraph">
      <style:paragraph-properties fo:margin-bottom="0.118in"/>
    </style:style>
    <style:style style:name="T426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T427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428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P429" style:parent-style-name="Standard" style:family="paragraph">
      <style:paragraph-properties fo:text-align="justify" fo:line-height="150%"/>
    </style:style>
    <style:style style:name="T430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431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432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433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34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35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436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437" style:parent-style-name="Standard" style:family="paragraph">
      <style:paragraph-properties fo:text-align="justify" fo:margin-bottom="0.1666in" fo:line-height="150%" fo:margin-left="0in" fo:text-indent="0in" fo:background-color="#FFFFFF">
        <style:tab-stops>
          <style:tab-stop style:type="left" style:position="0.2069in"/>
        </style:tab-stops>
      </style:paragraph-properties>
    </style:style>
    <style:style style:name="T438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T439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P440" style:parent-style-name="Nagłówek1" style:family="paragraph">
      <style:paragraph-properties fo:margin-bottom="0.0784in"/>
      <style:text-properties fo:color="#000000" fo:font-size="11pt" style:font-size-asian="11pt" style:font-size-complex="11pt"/>
    </style:style>
    <style:style style:name="P441" style:parent-style-name="Standard" style:family="paragraph">
      <style:paragraph-properties fo:text-align="justify" fo:margin-bottom="0.0784in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42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43" style:parent-style-name="Standard" style:family="paragraph">
      <style:paragraph-properties fo:text-align="justify" fo:line-height="150%" fo:margin-left="0.4923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44" style:parent-style-name="Standard" style:family="paragraph">
      <style:paragraph-properties fo:text-align="justify" fo:margin-bottom="0.1666in" fo:line-height="150%" fo:margin-left="0.5208in" fo:text-indent="-0.2951in" fo:background-color="#FFFFFF">
        <style:tab-stops/>
      </style:paragraph-properties>
    </style:style>
    <style:style style:name="T445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T446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P447" style:parent-style-name="Standard" style:family="paragraph">
      <style:paragraph-properties fo:text-align="justify" fo:margin-bottom="0.1666in" fo:line-height="150%" fo:margin-left="0.4923in" fo:text-indent="-0.2951in">
        <style:tab-stops/>
      </style:paragraph-properties>
    </style:style>
    <style:style style:name="T448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449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450" style:parent-style-name="Standard" style:family="paragraph">
      <style:paragraph-properties fo:text-align="justify" fo:margin-bottom="0.1666in" fo:line-height="150%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51" style:parent-style-name="Standard" style:family="paragraph">
      <style:paragraph-properties fo:text-align="justify" fo:line-height="150%" fo:margin-left="-0.0395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52" style:parent-style-name="Standard" style:family="paragraph">
      <style:paragraph-properties fo:text-align="justify" fo:line-height="150%" fo:margin-left="-0.0395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53" style:parent-style-name="Standard" style:family="paragraph">
      <style:paragraph-properties fo:text-align="justify" fo:line-height="150%" fo:margin-left="-0.0395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54" style:parent-style-name="Standard" style:family="paragraph">
      <style:paragraph-properties fo:text-align="justify" fo:line-height="150%" fo:margin-left="-0.0395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55" style:parent-style-name="Standard" style:family="paragraph">
      <style:paragraph-properties fo:text-align="justify" fo:line-height="150%" fo:margin-left="-0.0395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56" style:parent-style-name="Standard" style:family="paragraph">
      <style:paragraph-properties fo:text-align="justify" fo:margin-bottom="0.0784in" fo:line-height="150%" fo:margin-left="-0.0395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57" style:parent-style-name="Nagłówek1" style:family="paragraph">
      <style:paragraph-properties fo:margin-bottom="0.1576in"/>
      <style:text-properties fo:color="#000000" fo:font-size="11pt" style:font-size-asian="11pt" style:font-size-complex="11pt"/>
    </style:style>
    <style:style style:name="P458" style:parent-style-name="Standard" style:family="paragraph">
      <style:paragraph-properties fo:text-align="justify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59" style:parent-style-name="Standard" style:family="paragraph">
      <style:paragraph-properties fo:text-align="justify" fo:line-height="150%" fo:margin-left="0.0784in" fo:text-indent="-0.1965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0" style:parent-style-name="Standard" style:family="paragraph">
      <style:paragraph-properties fo:text-align="justify" fo:line-height="150%" fo:margin-left="0.0784in" fo:text-indent="-0.1965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1" style:parent-style-name="Standard" style:family="paragraph">
      <style:paragraph-properties fo:text-align="justify" fo:margin-bottom="0.1666in" fo:line-height="150%" fo:margin-left="0.0784in" fo:text-indent="-0.1965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2" style:parent-style-name="Standard" style:family="paragraph">
      <style:paragraph-properties fo:text-align="justify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63" style:parent-style-name="Standard" style:family="paragraph">
      <style:paragraph-properties fo:text-align="justify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64" style:parent-style-name="Standard" style:family="paragraph">
      <style:paragraph-properties fo:text-align="justify" fo:line-height="150%" fo:margin-left="-0.0784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5" style:parent-style-name="Standard" style:family="paragraph">
      <style:paragraph-properties fo:text-align="justify" fo:line-height="150%" fo:margin-left="-0.0784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6" style:parent-style-name="Standard" style:family="paragraph">
      <style:paragraph-properties fo:text-align="justify" fo:line-height="150%" fo:margin-left="-0.0784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7" style:parent-style-name="Standard" style:family="paragraph">
      <style:paragraph-properties fo:text-align="justify" fo:line-height="150%" fo:margin-left="-0.0784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8" style:parent-style-name="Standard" style:family="paragraph">
      <style:paragraph-properties fo:text-align="justify" fo:line-height="150%" fo:margin-left="-0.0784in" fo:text-indent="0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69" style:parent-style-name="Standard" style:family="paragraph">
      <style:paragraph-properties fo:text-align="justify" fo:margin-bottom="0.1666in" fo:line-height="150%" fo:margin-left="-0.0784in" fo:text-indent="0in" fo:background-color="#FFFFFF">
        <style:tab-stops/>
      </style:paragraph-properties>
    </style:style>
    <style:style style:name="T470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T471" style:parent-style-name="Domyślnaczcionkaakapitu" style:family="text">
      <style:text-properties style:font-name="Arial" fo:color="#000000" fo:letter-spacing="-0.0041in" fo:font-size="11pt" style:font-size-asian="11pt" style:font-size-complex="11pt"/>
    </style:style>
    <style:style style:name="P472" style:parent-style-name="Nagłówek1" style:family="paragraph">
      <style:paragraph-properties fo:margin-bottom="0.118in"/>
      <style:text-properties fo:color="#000000" fo:font-size="11pt" style:font-size-asian="11pt" style:font-size-complex="11pt"/>
    </style:style>
    <style:style style:name="P473" style:parent-style-name="Standard" style:family="paragraph">
      <style:paragraph-properties fo:text-align="justify" fo:line-height="150%" fo:margin-left="0.2166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74" style:parent-style-name="Standard" style:family="paragraph">
      <style:paragraph-properties fo:text-align="justify" fo:line-height="150%" fo:margin-left="0.2166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75" style:parent-style-name="Standard" style:family="paragraph">
      <style:paragraph-properties fo:text-align="justify" fo:line-height="150%" fo:margin-left="0.2166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76" style:parent-style-name="Standard" style:family="paragraph">
      <style:paragraph-properties fo:text-align="justify" fo:line-height="150%" fo:margin-left="0.2166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77" style:parent-style-name="Standard" style:family="paragraph">
      <style:paragraph-properties fo:text-align="justify" fo:margin-bottom="0.1666in" fo:line-height="150%" fo:margin-left="0.2166in" fo:text-indent="-0.2951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78" style:parent-style-name="Nagłówek1" style:family="paragraph">
      <style:paragraph-properties fo:margin-bottom="0.118in"/>
      <style:text-properties fo:color="#000000" fo:font-size="11pt" style:font-size-asian="11pt" style:font-size-complex="11pt"/>
    </style:style>
    <style:style style:name="P479" style:parent-style-name="Standard" style:family="paragraph">
      <style:paragraph-properties fo:text-align="justify" fo:line-height="150%"/>
    </style:style>
    <style:style style:name="T480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481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482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483" style:parent-style-name="Standard" style:family="paragraph">
      <style:paragraph-properties fo:text-align="justify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484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485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P486" style:parent-style-name="Standard" style:family="paragraph">
      <style:paragraph-properties fo:text-align="justify" fo:margin-bottom="0.1666in" fo:line-height="150%" fo:margin-left="0.25in">
        <style:tab-stops/>
      </style:paragraph-properties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P487" style:parent-style-name="Nagłówek1" style:family="paragraph">
      <style:paragraph-properties fo:margin-bottom="0.118in"/>
    </style:style>
    <style:style style:name="T488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489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490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91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92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493" style:parent-style-name="Standard" style:family="paragraph">
      <style:paragraph-properties fo:text-align="justify" fo:line-height="150%" fo:margin-left="0.5909in" fo:text-indent="-0.1972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94" style:parent-style-name="Standard" style:family="paragraph">
      <style:paragraph-properties fo:text-align="justify" fo:line-height="150%" fo:margin-left="0.5909in" fo:text-indent="-0.1972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95" style:parent-style-name="Standard" style:family="paragraph">
      <style:paragraph-properties fo:text-align="justify" fo:line-height="150%" fo:margin-left="0.5909in" fo:text-indent="-0.1972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96" style:parent-style-name="Standard" style:family="paragraph">
      <style:paragraph-properties fo:text-align="justify" fo:line-height="150%" fo:margin-left="0.5909in" fo:text-indent="-0.1972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97" style:parent-style-name="Standard" style:family="paragraph">
      <style:paragraph-properties fo:text-align="justify" fo:margin-bottom="0.1666in" fo:line-height="150%" fo:margin-left="0.5909in" fo:text-indent="-0.1972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98" style:parent-style-name="Standard" style:family="paragraph">
      <style:paragraph-properties fo:text-align="justify" fo:line-height="150%" fo:margin-left="0in" fo:text-indent="-0.302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499" style:parent-style-name="Standard" style:family="paragraph">
      <style:paragraph-properties fo:text-align="justify" fo:line-height="150%" fo:margin-left="0in" fo:text-indent="-0.302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00" style:parent-style-name="Standard" style:family="paragraph">
      <style:paragraph-properties fo:text-align="justify" fo:line-height="150%" fo:margin-left="0in" fo:text-indent="-0.302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01" style:parent-style-name="Standard" style:family="paragraph">
      <style:paragraph-properties fo:text-align="justify" fo:line-height="150%" fo:margin-left="0in" fo:text-indent="-0.302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02" style:parent-style-name="Standard" style:family="paragraph">
      <style:paragraph-properties fo:text-align="justify" fo:line-height="150%" fo:margin-left="0in" fo:text-indent="-0.302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03" style:parent-style-name="Standard" style:family="paragraph">
      <style:paragraph-properties fo:text-align="justify" fo:line-height="150%" fo:margin-left="0in" fo:text-indent="-0.302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04" style:parent-style-name="Standard" style:family="paragraph">
      <style:paragraph-properties fo:text-align="justify" fo:margin-bottom="0.1666in" fo:line-height="150%" fo:margin-left="0in" fo:text-indent="-0.302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0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506" style:parent-style-name="Domyślnaczcionkaakapitu" style:family="text"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T507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508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509" style:parent-style-name="Standard" style:family="paragraph">
      <style:paragraph-properties fo:text-align="justify" fo:margin-bottom="0.1666in" fo:line-height="150%" fo:margin-left="0.25in">
        <style:tab-stops/>
      </style:paragraph-properties>
    </style:style>
    <style:style style:name="T510" style:parent-style-name="Domyślnaczcionkaakapitu" style:family="text"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511" style:parent-style-name="Domyślnaczcionkaakapitu" style:family="text">
      <style:text-properties style:font-name="Arial" style:font-name-complex="Tahoma" style:font-weight-complex="bold" fo:color="#000000" fo:font-size="11pt" style:font-size-asian="11pt" style:font-size-complex="11pt"/>
    </style:style>
    <style:style style:name="P512" style:parent-style-name="Nagłówek1" style:family="paragraph">
      <style:paragraph-properties fo:margin-bottom="0.118in"/>
      <style:text-properties fo:color="#000000" fo:font-size="11pt" style:font-size-asian="11pt" style:font-size-complex="11pt"/>
    </style:style>
    <style:style style:name="P513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514" style:parent-style-name="Standard" style:family="paragraph">
      <style:paragraph-properties fo:text-align="justify" fo:line-height="150%"/>
    </style:style>
    <style:style style:name="T515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516" style:parent-style-name="Standard" style:family="paragraph">
      <style:paragraph-properties fo:text-align="justify" fo:line-height="150%"/>
    </style:style>
    <style:style style:name="T517" style:parent-style-name="Domyślnaczcionkaakapitu" style:family="text"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P518" style:parent-style-name="Akapitzlistą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519" style:parent-style-name="Akapitzlistą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520" style:parent-style-name="Akapitzlistą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521" style:parent-style-name="Akapitzlistą" style:family="paragraph">
      <style:paragraph-properties fo:text-align="justify" fo:margin-bottom="0.1666in" fo:line-height="150%"/>
      <style:text-properties style:font-name="Arial" style:font-name-complex="Tahoma" fo:color="#000000" fo:font-size="11pt" style:font-size-asian="11pt" style:font-size-complex="11pt"/>
    </style:style>
    <style:style style:name="P522" style:parent-style-name="Standard" style:family="paragraph">
      <style:paragraph-properties fo:text-align="justify" fo:line-height="150%"/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P523" style:parent-style-name="Standard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524" style:parent-style-name="Standard" style:family="paragraph">
      <style:paragraph-properties fo:text-align="justify" fo:line-height="150%"/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P525" style:parent-style-name="Akapitzlistą" style:family="paragraph">
      <style:paragraph-properties fo:text-align="justify" fo:margin-bottom="0.0076in" fo:line-height="150%"/>
      <style:text-properties style:font-name="Arial" style:font-name-complex="Tahoma" fo:color="#000000" fo:font-size="11pt" style:font-size-asian="11pt" style:font-size-complex="11pt"/>
    </style:style>
    <style:style style:name="P526" style:parent-style-name="Akapitzlistą" style:family="paragraph">
      <style:paragraph-properties fo:text-align="justify" fo:margin-bottom="0.0076in" fo:line-height="150%" fo:background-color="#FFFFFF"/>
      <style:text-properties style:font-name="Arial" style:font-name-complex="Tahoma" fo:color="#000000" fo:font-size="11pt" style:font-size-asian="11pt" style:font-size-complex="11pt"/>
    </style:style>
    <style:style style:name="P527" style:parent-style-name="Akapitzlistą" style:family="paragraph">
      <style:paragraph-properties fo:text-align="justify" fo:margin-bottom="0.0076in" fo:line-height="150%"/>
      <style:text-properties style:font-name="Arial" style:font-name-complex="Tahoma" fo:color="#000000" fo:font-size="11pt" style:font-size-asian="11pt" style:font-size-complex="11pt"/>
    </style:style>
    <style:style style:name="P528" style:parent-style-name="Akapitzlistą" style:family="paragraph">
      <style:paragraph-properties fo:text-align="justify" fo:margin-bottom="0.0076in" fo:line-height="150%"/>
      <style:text-properties style:font-name="Arial" style:font-name-complex="Tahoma" fo:color="#000000" fo:font-size="11pt" style:font-size-asian="11pt" style:font-size-complex="11pt"/>
    </style:style>
    <style:style style:name="P529" style:parent-style-name="Akapitzlistą" style:family="paragraph">
      <style:paragraph-properties fo:text-align="justify" fo:margin-bottom="0.0076in" fo:line-height="150%"/>
      <style:text-properties style:font-name="Arial" style:font-name-complex="Tahoma" fo:color="#000000" fo:font-size="11pt" style:font-size-asian="11pt" style:font-size-complex="11pt"/>
    </style:style>
    <style:style style:name="P530" style:parent-style-name="Akapitzlistą" style:family="paragraph">
      <style:paragraph-properties fo:text-align="justify" fo:margin-bottom="0.0076in" fo:line-height="150%"/>
      <style:text-properties style:font-name="Arial" style:font-name-complex="Tahoma" fo:color="#000000" fo:font-size="11pt" style:font-size-asian="11pt" style:font-size-complex="11pt"/>
    </style:style>
    <style:style style:name="P531" style:parent-style-name="Akapitzlistą" style:family="paragraph">
      <style:paragraph-properties fo:text-align="justify" fo:margin-bottom="0.0076in" fo:line-height="150%"/>
      <style:text-properties style:font-name="Arial" style:font-name-complex="Tahoma" fo:color="#000000" fo:font-size="11pt" style:font-size-asian="11pt" style:font-size-complex="11pt"/>
    </style:style>
    <style:style style:name="P532" style:parent-style-name="Akapitzlistą" style:family="paragraph">
      <style:paragraph-properties fo:text-align="justify" fo:margin-bottom="0.0076in" fo:line-height="150%"/>
    </style:style>
    <style:style style:name="T533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534" style:parent-style-name="Domyślnaczcionkaakapitu" style:family="text">
      <style:text-properties style:font-name="Arial" style:font-name-asian="DejaVu Serif" style:font-name-complex="Tahoma" fo:color="#000000" fo:font-size="11pt" style:font-size-asian="11pt" style:font-size-complex="11pt"/>
    </style:style>
    <style:style style:name="P535" style:parent-style-name="Akapitzlistą" style:family="paragraph">
      <style:paragraph-properties fo:text-align="justify" fo:margin-bottom="0.0076in" fo:line-height="150%" fo:margin-left="0.0666in">
        <style:tab-stops/>
      </style:paragraph-properties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P536" style:parent-style-name="Akapitzlistą" style:family="paragraph">
      <style:paragraph-properties fo:text-align="justify" fo:line-height="150%"/>
      <style:text-properties style:font-name="Arial" style:font-name-complex="Tahoma" fo:color="#000000" fo:font-size="11pt" style:font-size-asian="11pt" style:font-size-complex="11pt"/>
    </style:style>
    <style:style style:name="P537" style:parent-style-name="Akapitzlistą" style:family="paragraph">
      <style:paragraph-properties fo:text-align="justify" fo:margin-bottom="0.0395in" fo:line-height="150%"/>
    </style:style>
    <style:style style:name="T538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539" style:parent-style-name="Akapitzlistą" style:family="paragraph">
      <style:paragraph-properties fo:text-align="justify" fo:margin-bottom="0.0472in" fo:line-height="150%" fo:margin-left="0in">
        <style:tab-stops/>
      </style:paragraph-properties>
    </style:style>
    <style:style style:name="T540" style:parent-style-name="Domyślnaczcionkaakapitu" style:family="text">
      <style:text-properties style:font-name="Arial" style:font-name-complex="Tahoma" fo:font-weight="bold" style:font-weight-asian="bold" fo:color="#000000" fo:font-size="11pt" style:font-size-asian="11pt" style:font-size-complex="11pt"/>
    </style:style>
    <style:style style:name="T541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P542" style:parent-style-name="Standard" style:family="paragraph">
      <style:paragraph-properties fo:text-align="justify" fo:line-height="150%" fo:margin-left="0.0277in">
        <style:tab-stops/>
      </style:paragraph-properties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543" style:parent-style-name="Standard" style:family="paragraph">
      <style:paragraph-properties fo:text-align="justify" fo:line-height="150%" fo:margin-left="0.0277in">
        <style:tab-stops/>
      </style:paragraph-properties>
      <style:text-properties style:font-name="Arial" style:font-name-complex="Tahoma" fo:color="#000000" fo:font-size="11pt" style:font-size-asian="11pt" style:font-size-complex="11pt"/>
    </style:style>
    <style:style style:name="P544" style:parent-style-name="Standard" style:family="paragraph">
      <style:paragraph-properties fo:text-align="justify" fo:margin-bottom="0.0395in" fo:line-height="150%" fo:margin-left="0.0277in">
        <style:tab-stops/>
      </style:paragraph-properties>
    </style:style>
    <style:style style:name="P545" style:parent-style-name="Nagłówek1" style:family="paragraph">
      <style:paragraph-properties fo:margin-bottom="0.118in"/>
      <style:text-properties fo:color="#000000" fo:font-size="11pt" style:font-size-asian="11pt" style:font-size-complex="11pt"/>
    </style:style>
    <style:style style:name="TableColumn547" style:family="table-column">
      <style:table-column-properties style:column-width="1.9319in" style:use-optimal-column-width="false"/>
    </style:style>
    <style:style style:name="TableColumn548" style:family="table-column">
      <style:table-column-properties style:column-width="1.4055in" style:use-optimal-column-width="false"/>
    </style:style>
    <style:style style:name="TableColumn549" style:family="table-column">
      <style:table-column-properties style:column-width="1.1618in" style:use-optimal-column-width="false"/>
    </style:style>
    <style:style style:name="TableColumn550" style:family="table-column">
      <style:table-column-properties style:column-width="1.1923in" style:use-optimal-column-width="false"/>
    </style:style>
    <style:style style:name="TableColumn551" style:family="table-column">
      <style:table-column-properties style:column-width="1.0131in" style:use-optimal-column-width="false"/>
    </style:style>
    <style:style style:name="Table546" style:family="table">
      <style:table-properties style:width="6.7048in" fo:margin-left="-0.0034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4" style:parent-style-name="TableContentsuser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6" style:parent-style-name="TableContentsuser" style:family="paragraph">
      <style:paragraph-properties style:snap-to-layout-grid="false"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TableContentsuser" style:family="paragraph">
      <style:paragraph-properties style:snap-to-layout-grid="false"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1" style:parent-style-name="TableContentsuser" style:family="paragraph">
      <style:paragraph-properties style:snap-to-layout-grid="false"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3" style:parent-style-name="TableContentsuser" style:family="paragraph">
      <style:paragraph-properties style:snap-to-layout-grid="false"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5" style:parent-style-name="TableContentsuser" style:family="paragraph">
      <style:paragraph-properties style:snap-to-layout-grid="false"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7" style:parent-style-name="TableContentsuser" style:family="paragraph">
      <style:paragraph-properties style:snap-to-layout-grid="false"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573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5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7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57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0" style:parent-style-name="Standard" style:family="paragraph">
      <style:paragraph-properties style:snap-to-layout-grid="false"/>
    </style:style>
    <style:style style:name="T581" style:parent-style-name="Domyślnaczcionkaakapitu" style:family="text">
      <style:text-properties style:font-name="Arial" style:font-name-complex="Tahoma" fo:color="#000000" fo:font-size="11pt" style:font-size-asian="11pt" style:font-size-complex="11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5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97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59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0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603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5" style:parent-style-name="Standard" style:family="paragraph">
      <style:paragraph-properties style:snap-to-layout-grid="false"/>
    </style:style>
    <style:style style:name="T606" style:parent-style-name="Domyślnaczcionkaakapitu" style:family="text">
      <style:text-properties style:font-name="Arial" fo:font-size="11pt" style:font-size-asian="11pt" style:font-size-complex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9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1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61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617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Standard" style:family="paragraph">
      <style:paragraph-properties style:snap-to-layout-grid="false"/>
    </style:style>
    <style:style style:name="T620" style:parent-style-name="Domyślnaczcionkaakapitu" style:family="text">
      <style:text-properties style:font-name="Arial" fo:font-size="11pt" style:font-size-asian="11pt" style:font-size-complex="11pt"/>
    </style:style>
    <style:style style:name="TableRow621" style:family="table-row">
      <style:table-row-properties style:min-row-height="0.3375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3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5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62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2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0" style:parent-style-name="TableContentsuser" style:family="paragraph">
      <style:text-properties style:font-name="Arial" style:font-name-complex="Tahoma" fo:color="#000000" fo:font-size="11pt" style:font-size-asian="11pt" style:font-size-complex="11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2" style:parent-style-name="TableContentsuser" style:family="paragraph">
      <style:text-properties style:font-name="Arial" style:font-name-complex="Tahoma" fo:color="#000000" fo:font-size="11pt" style:font-size-asian="11pt" style:font-size-complex="11pt"/>
    </style:style>
    <style:style style:name="TableRow633" style:family="table-row">
      <style:table-row-properties style:min-row-height="0.3375in"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5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7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39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1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3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4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7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65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6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6" style:parent-style-name="Standard" style:family="paragraph">
      <style:paragraph-properties style:snap-to-layout-grid="false"/>
    </style:style>
    <style:style style:name="T667" style:parent-style-name="Domyślnaczcionkaakapitu" style:family="text">
      <style:text-properties style:font-name="Arial" fo:font-size="11pt" style:font-size-asian="11pt" style:font-size-complex="11pt"/>
    </style:style>
    <style:style style:name="T668" style:parent-style-name="Domyślnaczcionkaakapitu" style:family="text">
      <style:text-properties style:font-name="Arial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1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3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5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77" style:parent-style-name="TableContentsuser" style:family="paragraph">
      <style:paragraph-properties style:snap-to-layout-grid="false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9" style:parent-style-name="TableContentsuser" style:family="paragraph">
      <style:paragraph-properties style:snap-to-layout-grid="false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8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3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69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9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697" style:parent-style-name="TableContentsuser" style:family="paragraph">
      <style:text-properties style:font-name="Arial" style:font-name-complex="Tahoma" fo:color="#000000" fo:font-size="11pt" style:font-size-asian="11pt" style:font-size-complex="11pt"/>
    </style:style>
    <style:style style:name="P698" style:parent-style-name="TableContentsuser" style:family="paragraph">
      <style:text-properties style:font-name="Arial" style:font-name-complex="Tahoma" fo:color="#000000"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4" style:parent-style-name="Standard" style:family="paragraph">
      <style:paragraph-properties style:snap-to-layout-grid="false"/>
    </style:style>
    <style:style style:name="T705" style:parent-style-name="Domyślnaczcionkaakapitu" style:family="text">
      <style:text-properties style:font-name="Arial" fo:font-size="11pt" style:font-size-asian="11pt" style:font-size-complex="11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711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3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71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1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Row719" style:family="table-row">
      <style:table-row-properties style:min-row-height="0.5375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1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72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725" style:parent-style-name="TableContentsuser" style:family="paragraph">
      <style:text-properties style:font-name="Arial" style:font-name-complex="Tahoma" fo:color="#000000" fo:font-size="11pt" style:font-size-asian="11pt" style:font-size-complex="11pt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7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29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31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4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6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8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40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2" style:parent-style-name="TableContentsuser" style:family="paragraph">
      <style:paragraph-properties style:snap-to-layout-grid="false"/>
      <style:text-properties style:font-name="Arial" style:font-name-complex="Tahoma" fo:color="#000000" fo:font-size="11pt" style:font-size-asian="11pt" style:font-size-complex="11pt"/>
    </style:style>
    <style:style style:name="P743" style:parent-style-name="TableContentsuser" style:family="paragraph">
      <style:paragraph-properties style:snap-to-layout-grid="false" fo:text-align="justify" fo:margin-top="0.1666in" fo:margin-bottom="0.1666in" fo:line-height="150%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P744" style:parent-style-name="Nagłówek1" style:family="paragraph">
      <style:paragraph-properties fo:margin-bottom="0.1965in"/>
      <style:text-properties fo:color="#000000" fo:font-size="11pt" style:font-size-asian="11pt" style:font-size-complex="11pt"/>
    </style:style>
    <style:style style:name="TableColumn746" style:family="table-column">
      <style:table-column-properties style:column-width="1.9472in" style:use-optimal-column-width="false"/>
    </style:style>
    <style:style style:name="TableColumn747" style:family="table-column">
      <style:table-column-properties style:column-width="1.3083in" style:use-optimal-column-width="false"/>
    </style:style>
    <style:style style:name="TableColumn748" style:family="table-column">
      <style:table-column-properties style:column-width="1.4763in" style:use-optimal-column-width="false"/>
    </style:style>
    <style:style style:name="TableColumn749" style:family="table-column">
      <style:table-column-properties style:column-width="1.2034in" style:use-optimal-column-width="false"/>
    </style:style>
    <style:style style:name="TableColumn750" style:family="table-column">
      <style:table-column-properties style:column-width="1.2958in" style:use-optimal-column-width="false"/>
    </style:style>
    <style:style style:name="Table745" style:family="table">
      <style:table-properties style:width="7.2312in" fo:margin-left="0.0312in" table:align="lef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5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757" style:parent-style-name="Standard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user" style:family="paragraph">
      <style:paragraph-properties style:snap-to-layout-grid="false" fo:text-align="justify"/>
      <style:text-properties style:font-name="Arial" style:font-name-complex="Tahoma" fo:color="#000000" fo:font-size="11pt" style:font-size-asian="11pt" style:font-size-complex="11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Standard" style:family="paragraph">
      <style:paragraph-properties style:snap-to-layout-grid="false" fo:text-align="justify"/>
    </style:style>
    <style:style style:name="T778" style:parent-style-name="Domyślnaczcionkaakapitu" style:family="text">
      <style:text-properties style:font-name="Arial" fo:font-size="11pt" style:font-size-asian="11pt" style:font-size-complex="11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user" style:family="paragraph">
      <style:paragraph-properties style:snap-to-layout-grid="false" fo:text-align="justify"/>
      <style:text-properties style:font-name="Arial" style:font-name-complex="Tahoma" fo:color="#000000"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user" style:family="paragraph">
      <style:paragraph-properties style:snap-to-layout-grid="false" fo:text-align="justify"/>
      <style:text-properties style:font-name="Arial" style:font-name-complex="Tahoma" fo:color="#000000" fo:font-size="11pt" style:font-size-asian="11pt" style:font-size-complex="11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Standard" style:family="paragraph">
      <style:paragraph-properties style:snap-to-layout-grid="false" fo:text-align="justify"/>
    </style:style>
    <style:style style:name="T801" style:parent-style-name="Domyślnaczcionkaakapitu" style:family="text">
      <style:text-properties style:font-name="Arial" fo:font-size="11pt" style:font-size-asian="11pt" style:font-size-complex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user" style:family="paragraph">
      <style:paragraph-properties style:snap-to-layout-grid="false" fo:text-align="justify"/>
      <style:text-properties style:font-name="Arial" style:font-name-complex="Tahoma" fo:color="#000000"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user" style:family="paragraph">
      <style:paragraph-properties style:snap-to-layout-grid="false" fo:text-align="justify"/>
      <style:text-properties style:font-name="Arial" style:font-name-complex="Tahoma" fo:color="#000000"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user" style:family="paragraph">
      <style:paragraph-properties style:snap-to-layout-grid="false" fo:text-align="justify"/>
      <style:text-properties style:font-name="Arial" style:font-name-complex="Tahoma" fo:color="#000000"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user" style:family="paragraph">
      <style:paragraph-properties style:snap-to-layout-grid="false" fo:text-align="justify"/>
      <style:text-properties style:font-name="Arial" style:font-name-complex="Tahoma" fo:color="#000000"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justify"/>
      <style:text-properties style:font-name="Arial" style:font-name-complex="Tahoma" fo:color="#000000" fo:font-size="11pt" style:font-size-asian="11pt" style:font-size-complex="11pt"/>
    </style:style>
    <style:style style:name="P846" style:parent-style-name="Nagłówek1" style:family="paragraph">
      <style:paragraph-properties fo:margin-top="0.1666in" fo:line-height="150%"/>
      <style:text-properties style:font-name-complex="Tahoma" fo:font-size="10pt" style:font-size-asian="10pt" style:font-size-complex="10pt"/>
    </style:style>
    <style:style style:name="P847" style:parent-style-name="Nagłówek1" style:family="paragraph">
      <style:text-properties style:font-name-complex="Tahoma" style:font-weight-complex="bold" fo:color="#000000" fo:font-size="11pt" style:font-size-asian="11pt" style:font-size-complex="11pt"/>
    </style:style>
    <style:style style:name="P848" style:parent-style-name="Standard" style:family="paragraph">
      <style:paragraph-properties fo:text-align="justify"/>
      <style:text-properties style:font-name="Arial" style:font-name-complex="Tahoma" fo:font-weight="bold" style:font-weight-asian="bold" style:font-weight-complex="bold" fo:color="#000000" fo:font-size="11pt" style:font-size-asian="11pt" style:font-size-complex="11pt"/>
    </style:style>
    <style:style style:family="graphic" style:name="a12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0984in" fo:padding-bottom="0.00984in" fo:padding-left="0.00984in" fo:padding-right="0.00984in" draw:textarea-vertical-align="middle" draw:textarea-horizontal-align="left" style:wrap="run-through" style:run-through="foreground" draw:fill="solid" draw:fill-color="#ffffff" draw:opacity="100%" draw:stroke="solid" svg:stroke-width="0.0192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8"/>Załącznik nr 2.5 do SIWZ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KSIĘGA GHP</text:p>
      <text:p text:style-name="P11">DOBRA PRAKTYKA HIGIENICZNA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Normalny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Normalny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25">Spis treści</text:p>
          <text:p text:style-name="P26">1. GHP – Dobra Praktyka Higieniczna<text:tab/>3</text:p>
          <text:p text:style-name="P27">2.System HACCP<text:tab/>3</text:p>
          <text:p text:style-name="P28">3. Punkty kontroli<text:tab/>4</text:p>
          <text:p text:style-name="P29">4. Monitorowanie <text:s/>punktów kontrolnych – CCP -Critical Control Point<text:tab/>4</text:p>
          <text:p text:style-name="P30">5. Zapewnienie bezpieczeństwa zdrowotnego żywności<text:tab/>5</text:p>
          <text:p text:style-name="P31">6. Instrukcja - Higiena osobista pracowników<text:tab/>6</text:p>
          <text:p text:style-name="P32">7. Transport posiłków przez firmę cateringową zewnętrzną<text:tab/>7</text:p>
          <text:p text:style-name="P33">8. Instrukcja - Wydawanie posiłków pacjentom<text:s/>znajdującym się w oddziale.<text:tab/>7</text:p>
          <text:p text:style-name="P34">9. Postępowanie w kuchence oddziałowej<text:tab/>8</text:p>
          <text:p text:style-name="P35">10. Harmonogram czasowy pracy w kuchence oddziałowej (jedno pomieszczenie)<text:tab/>9</text:p>
          <text:p text:style-name="P36">11.Algorytm - Postępowania z dostarczonym posiłkiem<text:tab/>10</text:p>
          <text:p text:style-name="P37">12. Instrukcja - Postępowanie w przypadku przyjęcia do oddziału posiłków o niewłaściwej jakości<text:tab/>11</text:p>
          <text:p text:style-name="P38">13. Instrukcja - Zbierania brudnej zastawy stołowej i sztućców po zakończonym posiłku.<text:tab/>11</text:p>
          <text:p text:style-name="P39">15. Instrukcja - Przygotowania naczyń do zmywania<text:tab/>12</text:p>
          <text:p text:style-name="P40">16. Instrukcja mycia naczyń ręcznie – awaria zmywarki<text:tab/>12</text:p>
          <text:p text:style-name="P41">17. Instrukcja - Konserwacja bieżąca i okresowa zmywarki<text:tab/>13</text:p>
          <text:p text:style-name="P42">18. Zasady przechowywania w lodówce żywności łatwo psującej się przyjętej <text:s/>od pacjentów<text:tab/>13</text:p>
          <text:p text:style-name="P43">19 .Procedura mycia i dezynfekcji lodówek<text:tab/>14</text:p>
          <text:p text:style-name="P44">20. Plan mycia i dezynfekcji - kuchenka oddziałowa<text:tab/>15</text:p>
          <text:p text:style-name="P45">21. Plan mycia i<text:s/>dezynfekcji stołówki<text:tab/>16</text:p>
          <text:p text:style-name="P46"><text:s/><text:tab/>16</text:p>
        </text:index-body>
      </text:table-of-content>
      <text:h text:style-name="Nagłówek1" text:outline-level="1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h text:style-name="P57" text:outline-level="1">1. GHP – Dobra Praktyka Higieniczna</text:h>
      <text:p text:style-name="P58"><text:span text:style-name="T59">GHP<text:s/></text:span><text:span text:style-name="T60">(ang. Good Hygienic Practice)</text:span><text:span text:style-name="T61"><text:s/>czyli Dobra Praktyka Higieniczna<text:s/></text:span><text:span text:style-name="T62">- oznacza działania, które muszą być podjęte i warunki higieniczne, które muszą być spełniane i<text:s/></text:span><text:span text:style-name="T63">kontrolowane na wszystkich etapach produkcji lub obrotu, aby zapewnić bezpieczeństwo żywności.</text:span></text:p>
      <text:p text:style-name="P64">GHP obejmuje następujące obszary:</text:p>
      <text:list text:style-name="LFO2" text:continue-numbering="true">
        <text:list-item>
          <text:p text:style-name="P65">warunki higieniczno - sanitarne pomieszczeń,</text:p>
        </text:list-item>
        <text:list-item>
          <text:p text:style-name="P66"><text:s/>maszyny i urządzenia,</text:p>
        </text:list-item>
        <text:list-item>
          <text:p text:style-name="P67">proces mycia i dezynfekcji,</text:p>
        </text:list-item>
        <text:list-item>
          <text:p text:style-name="P68">zaopatrzenie w wodę,</text:p>
        </text:list-item>
        <text:list-item>
          <text:p text:style-name="P69"><text:s/>kontrolę odpadów,</text:p>
        </text:list-item>
        <text:list-item>
          <text:p text:style-name="P70">zabezpieczenie przed szkodnikami,</text:p>
        </text:list-item>
        <text:list-item>
          <text:p text:style-name="P71">szkolenie personelu,</text:p>
        </text:list-item>
        <text:list-item>
          <text:p text:style-name="P72">higienę personelu,</text:p>
        </text:list-item>
        <text:list-item>
          <text:p text:style-name="P73">prowadzenie dokumentacji i zapisów GHP.</text:p>
        </text:list-item>
      </text:list>
      <text:p text:style-name="P74"><text:span text:style-name="T75"><text:s/></text:span><text:span text:style-name="T76">Kierownictwo i pracownicy Szpitala Nowowiejskiego powinni umieć udowodnić odpowiednim organom urzędowej kontroli żywności n</text:span><text:span text:style-name="T77">p. Państwowej Inspekcji Sanitarnej, jak również konsumentom, że w Zespole prowadzone są wszystkie niezbędne działania mające na celu zapewnienie całkowitego bezpieczeństwa podawanych posiłków.</text:span></text:p>
      <text:p text:style-name="P78"/>
      <text:h text:style-name="P79" text:outline-level="1">2.System HACCP</text:h>
      <text:p text:style-name="P80"><text:span text:style-name="T81">HACCP jest skrótem od angielskich słów:<text:s/></text:span><text:span text:style-name="T82">Hazard<text:s/></text:span><text:span text:style-name="T83">Analise and Crical Control Point System czyli System Analizy Zagrożeń i Krytycznych Punktów Kontroli.</text:span></text:p>
      <text:p text:style-name="P84"><text:span text:style-name="T85">Najistotniejsze elementy systemu HACCP<text:s/></text:span><text:span text:style-name="T86">:</text:span></text:p>
      <text:list text:style-name="LFO3" text:continue-numbering="true">
        <text:list-item>
          <text:p text:style-name="P87">identyfikacja mogących pojawić się zagrożeń,</text:p>
        </text:list-item>
        <text:list-item>
          <text:p text:style-name="P88">ocena ich istotności,</text:p>
        </text:list-item>
        <text:list-item>
          <text:p text:style-name="P89">oszacowanie ryzyka ich wystąpienia,</text:p>
        </text:list-item>
        <text:list-item>
          <text:p text:style-name="P90">określenie<text:s/>metod ich ograniczenia.</text:p>
        </text:list-item>
      </text:list>
      <text:p text:style-name="P91">System HACCP działa w oparciu o 7 zasad określonych w Kodeksie Żywnościowym:</text:p>
      <text:list text:style-name="LFO4" text:continue-numbering="true">
        <text:list-item>
          <text:p text:style-name="P92">Analiza zagrożeń – zidentyfikowanie i ocena zagrożeń ryzyka ich wystąpienia, a także ustalenie środków kontroli i metod przeciwdziałania tym<text:s/>zagrożeniom.</text:p>
        </text:list-item>
        <text:list-item>
          <text:p text:style-name="P93">Ustalenie <text:s/>punktów kontroli, w celu wyeliminowania lub zminimalizowania występowania zagrożeń.</text:p>
        </text:list-item>
        <text:list-item>
          <text:p text:style-name="P94">Ustalenie dla każdego punktu kontroli wymagań (parametrów) jakie powinny spełniać oraz określenie granic tolerancji ( limitów krytycznych).</text:p>
        </text:list-item>
        <text:list-item>
          <text:p text:style-name="P95">Ustalenie i wprowadzenie systemu monitorowania punktów kontroli.</text:p>
        </text:list-item>
        <text:list-item>
          <text:p text:style-name="P96">Ustalenie działań korygujących, jeśli punkt kontroli nie spełnia ustalonych wymagań.</text:p>
        </text:list-item>
        <text:list-item>
          <text:p text:style-name="P97">Ustalenie procedur weryfikacji w celu potwierdzenia, że system jest skuteczny i zgodny z planem.</text:p>
        </text:list-item>
        <text:list-item>
          <text:p text:style-name="P98">Opracowanie i wprowadzenie dokumentacji systemu HACCAP dotyczącej etapów jego wprowadzenia oraz <text:s/>ustalenie sposobu rejestrowania i przechowywania danych oraz archiwizowania dokumentacji systemu.</text:p>
        </text:list-item>
      </text:list>
      <text:h text:style-name="P99" text:outline-level="1">3. Punkty kontroli</text:h>
      <text:p text:style-name="P100">Definiuje się jako czynności lub etapy procesu, gdzie można zastosować środki kontroli</text:p>
      <text:p text:style-name="P101">w celu zapobiegania wystąpienia zagrożenia, wyeliminowania lub ograniczenia go do akceptowanego poziomu.</text:p>
      <text:p text:style-name="P102">Kontrola każdego zidentyfikowanego krytycznego punktu kontroli wymaga systematycznego monitorowania (dlatego należy określić wartości mierzalnych parametrów gwarantujących eliminację danego zagrożenia).</text:p>
      <text:p text:style-name="P103"><text:s/>Punkty kontroli zidentyfikowane w Szpitalu Nowowiejskim</text:p>
      <text:list text:style-name="LFO5" text:continue-numbering="true">
        <text:list-item>
          <text:p text:style-name="P104">ocena warunków transportu,</text:p>
        </text:list-item>
        <text:list-item>
          <text:p text:style-name="P105">kontrola opakowań,</text:p>
        </text:list-item>
        <text:list-item>
          <text:p text:style-name="P106">kontrola temperatury posiłków,</text:p>
        </text:list-item>
        <text:list-item>
          <text:p text:style-name="P107">kontrola temperatury w lodówkach,</text:p>
        </text:list-item>
        <text:list-item>
          <text:p text:style-name="P108">termin przydatności przechowywanych posiłków pacjentów,</text:p>
        </text:list-item>
        <text:list-item>
          <text:p text:style-name="P109">kontrola wydawania potraw, techniczna kontrola wyparzarki,</text:p>
        </text:list-item>
        <text:list-item>
          <text:p text:style-name="P110">kontrola czystości pomieszczeń,</text:p>
        </text:list-item>
        <text:list-item>
          <text:p text:style-name="P111">kontrola jakości dokumentów i zapisów.</text:p>
        </text:list-item>
      </text:list>
      <text:h text:style-name="P112" text:outline-level="1">4. Monitorowanie <text:s/>punktów kontrolnych – CCP<text:s/>-Critical Control Point</text:h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CCP numer</text:p>
          </table:table-cell>
          <table:table-cell table:style-name="TableCell124">
            <text:p text:style-name="P125">Wykonawca</text:p>
          </table:table-cell>
          <table:table-cell table:style-name="TableCell126">
            <text:p text:style-name="P127">Sposób kontroli</text:p>
          </table:table-cell>
          <table:table-cell table:style-name="TableCell128">
            <text:p text:style-name="P129">Częstotliwość</text:p>
          </table:table-cell>
          <table:table-cell table:style-name="TableCell130">
            <text:p text:style-name="P131">Normy i tolerancja</text:p>
          </table:table-cell>
          <table:table-cell table:style-name="TableCell132">
            <text:p text:style-name="P133">Działania w przypadku odchyleń</text:p>
          </table:table-cell>
          <table:table-cell table:style-name="TableCell134">
            <text:p text:style-name="P135">Referencje do dokumentów</text:p>
          </table:table-cell>
        </table:table-row>
        <table:table-row table:style-name="TableRow136">
          <table:table-cell table:style-name="TableCell137">
            <text:p text:style-name="P138">CCP 1</text:p>
          </table:table-cell>
          <table:table-cell table:style-name="TableCell139">
            <text:p text:style-name="P140">Osoba upoważniona</text:p>
            <text:p text:style-name="P141">z działu żywności (Nowowiejska), oddziały: Dolna 42, Kolska 2/4, Jazdów 5,<text:s/>Sobieskiego 93, ZOL- pielęgniarka oddziałowa lub pielęgniarka przez nią upoważniona</text:p>
          </table:table-cell>
          <table:table-cell table:style-name="TableCell142">
            <text:p text:style-name="P143">Ocena wizualna dostaw posiłków</text:p>
          </table:table-cell>
          <table:table-cell table:style-name="TableCell144">
            <text:p text:style-name="P145">Dwa razy</text:p>
            <text:p text:style-name="P146">w tygodniu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Nie przyjmowanie dostarczonych posiłków</text:p>
          </table:table-cell>
          <table:table-cell table:style-name="TableCell151">
            <text:p text:style-name="P152">Karta oceny dostarczonych posiłków</text:p>
          </table:table-cell>
        </table:table-row>
        <text:soft-page-break/>
        <table:table-row table:style-name="TableRow153">
          <table:table-cell table:style-name="TableCell154">
            <text:p text:style-name="P155">CCP2</text:p>
          </table:table-cell>
          <table:table-cell table:style-name="TableCell156">
            <text:p text:style-name="P157">Osoba pracująca</text:p>
            <text:p text:style-name="P158">w kuchence<text:s/>oddziałowej</text:p>
          </table:table-cell>
          <table:table-cell table:style-name="TableCell159">
            <text:p text:style-name="P160">Pomiar temperatury w lodówce</text:p>
          </table:table-cell>
          <table:table-cell table:style-name="TableCell161">
            <text:p text:style-name="P162">Dwa razy dziennie</text:p>
          </table:table-cell>
          <table:table-cell table:style-name="TableCell163">
            <text:p text:style-name="P164">Temperatura w lodówce 4°C</text:p>
            <text:p text:style-name="P165">Terminy przydatności do spożycia</text:p>
          </table:table-cell>
          <table:table-cell table:style-name="TableCell166">
            <text:p text:style-name="P167">Usunięcie produktu</text:p>
          </table:table-cell>
          <table:table-cell table:style-name="TableCell168">
            <text:p text:style-name="P169">Karta zapisów temperatur w lodówce</text:p>
          </table:table-cell>
        </table:table-row>
        <table:table-row table:style-name="TableRow170">
          <table:table-cell table:style-name="TableCell171">
            <text:p text:style-name="P172">CCP3</text:p>
          </table:table-cell>
          <table:table-cell table:style-name="TableCell173">
            <text:p text:style-name="P174">Osoba upoważniona</text:p>
            <text:p text:style-name="P175">z komórki żywienia</text:p>
            <text:p text:style-name="P176">(Nowowiejska)</text:p>
            <text:p text:style-name="P177">oddziały: Dolna 42,</text:p>
            <text:p text:style-name="P178">Kolska 2/4, Jazdów 5, Sobieskiego 93, pielęgniarka oddziałowa lub pielęgniarka przez nią upoważniona</text:p>
          </table:table-cell>
          <table:table-cell table:style-name="TableCell179">
            <text:p text:style-name="P180">Pomiar temperatury</text:p>
          </table:table-cell>
          <table:table-cell table:style-name="TableCell181">
            <text:p text:style-name="P182">Dwa razy w tygodniu kontrola temperatur wewnątrz termosów</text:p>
          </table:table-cell>
          <table:table-cell table:style-name="TableCell183">
            <text:p text:style-name="P184">Temperatura posiłku wewnątrz termosów:</text:p>
            <text:p text:style-name="P185">zupa &gt;</text:p>
            <text:p text:style-name="P186"><text:s/>+ 75°C</text:p>
            <text:p text:style-name="P187">dania ciepłe &gt; + 63°C,</text:p>
            <text:p text:style-name="P188">potrawy zimne &lt; +10</text:p>
          </table:table-cell>
          <table:table-cell table:style-name="TableCell189">
            <text:p text:style-name="P190">Nie przyjmowanie dostarczonych posiłków</text:p>
          </table:table-cell>
          <table:table-cell table:style-name="TableCell191">
            <text:p text:style-name="P192">Karta zapisów temperatur posiłków wewnątrz termosów</text:p>
          </table:table-cell>
        </table:table-row>
      </table:table>
      <text:p text:style-name="P193"/>
      <text:h text:style-name="P194" text:outline-level="1">5. Zapewnienie bezpieczeństwa zdrowotnego żywności</text:h>
      <text:p text:style-name="P195">Istnieją trzy główne sposoby zapewnienia bezpieczeństwa zdrowotnego podczas<text:s/>przygotowywania i dystrybucji żywności:</text:p>
      <text:p text:style-name="P196"><text:span text:style-name="T197">1)Zabezpieczenie przed zakażeniem</text:span></text:p>
      <text:list text:style-name="LFO6" text:continue-numbering="true">
        <text:list-item>
          <text:p text:style-name="P198">zakrywaj pojemniki z żywnością tam gdzie jest tylko możliwe,</text:p>
        </text:list-item>
        <text:list-item>
          <text:p text:style-name="P199">nie używaj brudnego i uszkodzonego sprzętu,</text:p>
        </text:list-item>
        <text:list-item>
          <text:p text:style-name="P200">myj i dezynfekuj wszystkie powierzchnie mające bezpośredni kontakt z<text:s/>żywnością,</text:p>
        </text:list-item>
        <text:list-item>
          <text:p text:style-name="P201">ogranicz dotykanie żywności rękami do niezbędnego minimum,</text:p>
        </text:list-item>
        <text:list-item>
          <text:p text:style-name="P202">na wszystkich etapach produkcji i dystrybucji przechowuj surową i gotowana żywność oddzielnie,</text:p>
        </text:list-item>
        <text:list-item>
          <text:p text:style-name="P203">rozdziel sprzęt służący do obróbki surowców i wyrobów gotowych do spożycia (gdy nie jest to<text:s/>możliwe, myj i dezynfekuj sprzęt po każdym użyciu),</text:p>
        </text:list-item>
        <text:list-item>
          <text:p text:style-name="P204"><text:span text:style-name="T205">zabezpiecz żywność przed dostępem owadów, ptaków, gryzoni, zwierząt domowych</text:span><text:span text:style-name="T206"><text:s/></text:span><text:span text:style-name="T207">poprzez przechowywanie ich w szczelnie zamykanych pojemnikach,</text:span></text:p>
        </text:list-item>
        <text:list-item>
          <text:p text:style-name="P208">umyj ręce przed rozpoczęciem pracy i po jej zakończeniu, po skorzystaniu z toalety i w każdym przypadku podejrzenia ich zakażenia (kichnięcie, kaszel, jedzenie itp.),</text:p>
        </text:list-item>
        <text:list-item>
          <text:p text:style-name="P209">usuwaj odpady żywnościowe z pomieszczeń kuchenki na bieżąco.</text:p>
        </text:list-item>
      </text:list>
      <text:p text:style-name="P210"/>
      <text:soft-page-break/>
      <text:p text:style-name="P211"><text:span text:style-name="T212">2) Zabezpieczenie przed rozwojem bakterii</text:span></text:p>
      <text:list text:style-name="LFO7" text:continue-numbering="true">
        <text:list-item>
          <text:p text:style-name="P213">przechowuj żywność wysokiego ryzyka w temperaturze poniżej 5°C lub powyżej 63°C (najlepiej powyżej 70°C),</text:p>
        </text:list-item>
        <text:list-item>
          <text:p text:style-name="P214">ogranicz czas przechowywania żywności w temperaturze otoczenia do minimum,</text:p>
        </text:list-item>
        <text:list-item>
          <text:p text:style-name="P215">zabezpiecz żywność suszoną przed zawilgoceniem.</text:p>
        </text:list-item>
      </text:list>
      <text:p text:style-name="P216"><text:span text:style-name="T217">3) Niszczenie bakterii</text:span></text:p>
      <text:list text:style-name="LFO8" text:continue-numbering="true">
        <text:list-item>
          <text:p text:style-name="P218">obróbkę cieplną żywności prowadź w taki sposób, aby<text:s/>osiągnąć temperaturę minimum 70°C w czasie 2 minut.</text:p>
        </text:list-item>
      </text:list>
      <text:h text:style-name="Nagłówek1" text:outline-level="1"><text:span text:style-name="T219">6. Instrukcja -<text:s/></text:span><text:span text:style-name="T220">Higiena osobista pracowników</text:span></text:h>
      <text:p text:style-name="P221"><text:span text:style-name="T222"><text:s/>Przed przystąpieniem do pracy pracownik powinien:</text:span></text:p>
      <text:list text:style-name="LFO9" text:continue-numbering="true">
        <text:list-item>
          <text:p text:style-name="P223"><text:span text:style-name="T224">pozostawić odzież, obuwie i rzeczy osobiste w szatni - odzież pracow</text:span><text:span text:style-name="T225">ników i fartuchy powinny być<text:s/></text:span><text:span text:style-name="T226">przechowywane osobno,</text:span></text:p>
        </text:list-item>
        <text:list-item>
          <text:p text:style-name="P227">włożyć czysty fartuch,</text:p>
        </text:list-item>
        <text:list-item>
          <text:p text:style-name="P228"><text:span text:style-name="T229">umyć ręce zgodnie z instrukcją umieszczoną przy umywalce</text:span><text:span text:style-name="T230">.</text:span></text:p>
        </text:list-item>
      </text:list>
      <text:p text:style-name="P231"><text:span text:style-name="T232">Wszelkie niedyspozycje zdrowotne pracownik powinien zgłaszać przełożonemu.</text:span><text:span text:style-name="T233"><text:s/>W przypadku choroby (biegunka, schorzenia skóry, gardła itp.) lub po kontakcie</text:span><text:span text:style-name="T234"><text:s/>z oso</text:span><text:span text:style-name="T235">­</text:span><text:span text:style-name="T236">bą chorą zakaźnie pracownik powinien zgłosić się do lekarza.</text:span><text:span text:style-name="T237"><text:s/></text:span><text:span text:style-name="T238">W określonych przypadkach pracownik może przystąpić do pracy tylko za zgodą le</text:span><text:span text:style-name="T239">­</text:span><text:span text:style-name="T240">karza, stosując się ściśle do jego zaleceń (np. noszenie maseczki przy kaszlu, ręka</text:span><text:span text:style-name="T241">­</text:span><text:span text:style-name="T242">wic przy schorzeniach skó</text:span><text:span text:style-name="T243">ry itp.).</text:span></text:p>
      <text:p text:style-name="P244"><text:span text:style-name="T245">Podczas pracy pracownik zobowiązany jest przestrzegać właściwej higieny rąk - ręce<text:s/></text:span><text:span text:style-name="T246">należy myć i dezynfekować w miejscach do tego przeznaczonych, po każdym za</text:span><text:span text:style-name="T247">­</text:span><text:span text:style-name="T248">brudzeniu (instrukcja mycia i dezynfekcji rąk znajduje się przy każdej umywal</text:span><text:span text:style-name="T249">ce), w szcz</text:span><text:span text:style-name="T250">ególności:</text:span></text:p>
      <text:list text:style-name="LFO9" text:continue-numbering="true">
        <text:list-item>
          <text:p text:style-name="P251">przed rozpoczęciem pracy,</text:p>
        </text:list-item>
        <text:list-item>
          <text:p text:style-name="P252">po wyjściu z toalety,</text:p>
        </text:list-item>
        <text:list-item>
          <text:p text:style-name="P253">po kontakcie z odpadkami,</text:p>
        </text:list-item>
        <text:list-item>
          <text:p text:style-name="P254">po spożyciu posiłku,</text:p>
        </text:list-item>
        <text:list-item>
          <text:p text:style-name="P255">po rozmowie telefonicznej,</text:p>
        </text:list-item>
        <text:list-item>
          <text:p text:style-name="P256">po drobnych pracach porządkowych,</text:p>
        </text:list-item>
        <text:list-item>
          <text:p text:style-name="P257">po kontakcie z pieniędzmi itp.</text:p>
        </text:list-item>
      </text:list>
      <text:p text:style-name="P258"><text:s/>Na stanowisku pracy obowiązuje zakaz palenia<text:s/>tytoniu.</text:p>
      <text:p text:style-name="P259"/>
      <text:h text:style-name="Nagłówek1" text:outline-level="1"><text:span text:style-name="T260">7. Transport posiłków przez firmę cateringową zewnętrzną</text:span></text:h>
      <text:p text:style-name="P261"/>
      <text:list text:style-name="LFO10" text:continue-numbering="true">
        <text:list-item>
          <text:p text:style-name="P262">Posiłki dostarczane są na poziom 0 i winda rozprowadzane do oddziałów.</text:p>
        </text:list-item>
        <text:list-item>
          <text:p text:style-name="P263">Posiłki do oddziału dostarczane są przez zewnętrzną firmę cateringową w termosach.</text:p>
        </text:list-item>
        <text:list-item>
          <text:p text:style-name="P264">Posiłki porcjowane są w<text:s/>kuchence, a następnie wydawane są pacjentom.</text:p>
        </text:list-item>
      </text:list>
      <text:soft-page-break/>
      <text:h text:style-name="P265" text:outline-level="1">8. Instrukcja - Wydawanie posiłków pacjentom znajdującym się w oddziale.</text:h>
      <text:p text:style-name="P266">Za prawidłowe wydanie posiłku pacjentowi odpowiedzialni są wyznaczeni i przeszkoleni w tym zakresie pracownicy oddziału.</text:p>
      <text:p text:style-name="P267">Za nadzór nad prawidłowym przebiegiem wydawania posiłków odpowiedzialna jest pielęgniarka oddziałowa lub osoba przez nią wyznaczona.</text:p>
      <text:list text:style-name="WW8Num8">
        <text:list-item text:start-value="1">
          <text:p text:style-name="P268">Przed rozpoczęciem wydawania posiłków pracownik ma obowiązek:</text:p>
        </text:list-item>
      </text:list>
      <text:list text:style-name="LFO12" text:continue-numbering="true">
        <text:list-item>
          <text:p text:style-name="P269"><text:span text:style-name="T270">zapoznania się z bieżącym jadłospisem z uwzględnieniem poszczególnych diet</text:span><text:span text:style-name="T271"><text:s/></text:span><text:span text:style-name="T272">obo</text:span><text:span text:style-name="T273">wiązujących na oddziale,</text:span></text:p>
        </text:list-item>
        <text:list-item>
          <text:p text:style-name="P274">założyć czysty fartuch przeznaczony do pracy przy żywności, zakryć włosy, dokładnie umyć i zdezynfekować ręce oraz nałożyć rękawiczki jednorazowe,</text:p>
        </text:list-item>
        <text:list-item>
          <text:p text:style-name="P275"><text:span text:style-name="T276">sprawdzić zgodność dostarczonych przez firmę zewnętrzną posiłków z otrzymanym zapotr</text:span><text:span text:style-name="T277">zebowaniem, ocenić również wizualnie jakość dostarczonego posiłku. W przypadku jakichkolwiek wątpliwości lub uwag poinformować o nich przełożonego,</text:span></text:p>
        </text:list-item>
        <text:list-item>
          <text:p text:style-name="P278">pracownik musi określić ilość osób przebywających na badaniach i odłożyć odpowiednią ilość potraw dla<text:s/>tych pacjentów,</text:p>
        </text:list-item>
        <text:list-item>
          <text:p text:style-name="P279">każda potrawa musi być umieszczona na oddzielnym talerzu,</text:p>
        </text:list-item>
        <text:list-item>
          <text:p text:style-name="P280"><text:span text:style-name="T281">potrawy, które tego wymagają należy wystudzić, a następnie wstawić do urządzenia chłodniczego znajdującego się w kuchence oddziałowej</text:span><text:span text:style-name="T282">,</text:span></text:p>
        </text:list-item>
        <text:list-item>
          <text:p text:style-name="P283">Dostarczyć wózek do przewozu posiłków, przygotować potrzebną zastawę stołową.</text:p>
        </text:list-item>
        <text:list-item>
          <text:p text:style-name="P284">Rozdawać posiłki pacjentom zgodnie z rozpisanym przez pielęgniarki zapotrzebowaniem. Na zapotrzebowaniu powinno się znajdować: imię i nazwisko pacjenta, rodzaj diety.</text:p>
        </text:list-item>
        <text:list-item>
          <text:p text:style-name="P285">Nakładać posiłki korzystając z drobnego sprzętu dystrybucyjnego. Nie nakładać składników posiłku na talerz bezpośrednio ręką.</text:p>
        </text:list-item>
        <text:list-item>
          <text:p text:style-name="P286"><text:span text:style-name="T287">Posiłki, które nie zostały wydane pacjentom powinny być usunięte z urządzenia chłodniczego najpóźniej po dostarczeniu przez pracowników firmy cateringowej następnego posiłku przypadającego</text:span><text:span text:style-name="T288"><text:s/>w danym dniu.</text:span></text:p>
        </text:list-item>
      </text:list>
      <text:h text:style-name="P289" text:outline-level="1">9. Postępowanie w kuchence oddziałowej</text:h>
      <text:p text:style-name="P290"><text:span text:style-name="T291">Cel:<text:s/></text:span><text:span text:style-name="T292">Ujednolicenie zasad postępowania w kuchence oddziałowej.</text:span></text:p>
      <text:p text:style-name="P293"><text:span text:style-name="T294">Przedmiot</text:span><text:span text:style-name="T295">:</text:span><text:span text:style-name="T296"><text:s/></text:span><text:span text:style-name="T297">Podział i wyposażenie kuchenki oddziałowej. Zasady utrzymania czystości.</text:span></text:p>
      <text:p text:style-name="P298"><text:span text:style-name="T299">Zakres stosowania:<text:s/></text:span><text:span text:style-name="T300">Wszystkie kuchenki<text:s/></text:span><text:span text:style-name="T301">oddziałowe.</text:span>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2"><text:span text:style-name="T303">Podział i wyposażenie kuchenki oddziałowej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4"/>
      <text:soft-page-break/>
      <text:p text:style-name="P305">Strona czysta:</text:p>
      <text:list text:style-name="LFO14" text:continue-numbering="true">
        <text:list-item>
          <text:p text:style-name="P306">szafki kuchenne do przechowywania naczyń (sztućce, talerze, garnki, kubeczki),</text:p>
        </text:list-item>
        <text:list-item>
          <text:p text:style-name="P307">wózek do przewożenia posiłków (po każdym rozdaniu posiłku zdezynfekowany i umyty ),</text:p>
        </text:list-item>
        <text:list-item>
          <text:p text:style-name="P308">odzież<text:s/>przeznaczona do wydawania posiłków ( fartuchy, rękawiczki i czapki),</text:p>
        </text:list-item>
        <text:list-item>
          <text:p text:style-name="P309">lodówka na żywność.</text:p>
        </text:list-item>
      </text:list>
      <text:p text:style-name="P310">Strona brudna:</text:p>
      <text:list text:style-name="LFO15" text:continue-numbering="true">
        <text:list-item>
          <text:p text:style-name="P311">wyparzacz lub zmywarko – wyparzarka,</text:p>
        </text:list-item>
        <text:list-item>
          <text:p text:style-name="P312">zlewozmywak dwukomorowy,</text:p>
        </text:list-item>
        <text:list-item>
          <text:p text:style-name="P313">umywalka do mycia rąk,</text:p>
        </text:list-item>
        <text:list-item>
          <text:p text:style-name="P314">pojemnik na odpady (po każdym posiłku szczelnie zamknięty),</text:p>
        </text:list-item>
        <text:list-item>
          <text:p text:style-name="P315">podręczny sprzęt np. ściereczki.</text:p>
        </text:list-item>
      </text:list>
      <text:p text:style-name="P316">Uwaga! <text:s/>Personel zatrudniony przy pracy w kuchni zobowiązany jest posiadać ważną książeczkę zdrowia.</text:p>
      <text:list text:style-name="LFO1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7"><text:span text:style-name="T318">Zasady obowiązujące w kuchence oddziałowej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319">Przestrzeganie higieny osobistej (higieniczne mycie rąk, brak biżuterii i lakieru na paznokciach).</text:p>
        </text:list-item>
        <text:list-item>
          <text:p text:style-name="P320">W trakcie przygotowywania i rozdawania posiłków obowiązuje - nakrycie głowy, fartuch (przeznaczony tylko do pracy w kuchence), rękawiczki jednorazowe.</text:p>
        </text:list-item>
        <text:list-item>
          <text:p text:style-name="P321">Podawanie posiłków i zbieranie naczyń należy do obowiązków personelu oddziału.</text:p>
        </text:list-item>
        <text:list-item>
          <text:p text:style-name="P322">Przy<text:s/>rozdawaniu posiłków w oddziale uczestniczy pielęgniarka.</text:p>
        </text:list-item>
        <text:list-item>
          <text:p text:style-name="P323">Resztki posiłków są przechowywane w pojemnikach na odpady pokonsumpcyjne.</text:p>
        </text:list-item>
        <text:list-item>
          <text:p text:style-name="P324">Naczynia zmywane są maszynowo, w razie awarii są myte ręcznie.</text:p>
        </text:list-item>
        <text:list-item>
          <text:p text:style-name="P325">W przypadku mycia ręcznego stosowana jest odzież<text:s/>ochronna (fartuch, rękawiczki).</text:p>
        </text:list-item>
        <text:list-item>
          <text:p text:style-name="P326">Lodówka na żywność jest rozmrażana, myta i dezynfekowana <text:s/>1 raz w miesiącu i w razie potrzeby.</text:p>
        </text:list-item>
        <text:list-item>
          <text:p text:style-name="P327"><text:span text:style-name="T328">Lodówka jest zaopatrzona w termometr, temperatura zapisywana jest w karcie pomiaru (max. temperatura w lodówkach + 4°C ).</text:span></text:p>
        </text:list-item>
        <text:list-item>
          <text:p text:style-name="P329">Należy<text:s/>zwracać uwagę na terminy ważności żywności przyjętej od pacjentów,</text:p>
        </text:list-item>
        <text:list-item>
          <text:p text:style-name="P330">Przechowywać oddzielnie:</text:p>
        </text:list-item>
      </text:list>
      <text:p text:style-name="P331">- żywność dostarczoną przez <text:s/>pacjentów,</text:p>
      <text:p text:style-name="P332">- posiłki dostarczone przez catering.</text:p>
      <text:list text:style-name="LFO17" text:continue-numbering="true">
        <text:list-item>
          <text:p text:style-name="P333">Kuchnia jest sprzątana wg. planu higieny wyznaczonym sprzętem po każdym posiłku.</text:p>
        </text:list-item>
        <text:list-item>
          <text:p text:style-name="P334">Sprzęt <text:s/>po zakończeniu pracy jest myty, dezynfekowany i suszony, ściereczki oddawane są do prania.</text:p>
        </text:list-item>
        <text:list-item>
          <text:p text:style-name="P335">Choroby i najdrobniejsze skaleczenia należy zgłaszać pielęgniarce oddziałowej, zwracać<text:s/><text:soft-page-break/>szczególną uwagę w przypadku wystąpienia biegunki – niebezpieczeństwo Salmonelli</text:p>
        </text:list-item>
      </text:list>
      <text:p text:style-name="P336">Odpowiedzialność:</text:p>
      <text:list text:style-name="LFO18" text:continue-numbering="true">
        <text:list-item>
          <text:p text:style-name="P337"><text:span text:style-name="T338">za porządek i czystość odpowiada salowa/sanitariusz wyznaczeni w tym dniu do pracy w kuchence oddziałowej.</text:span></text:p>
        </text:list-item>
        <text:list-item>
          <text:p text:style-name="P339"><text:span text:style-name="T340">nadzór – pielęgniarka oddziałowa.</text:span></text:p>
        </text:list-item>
      </text:list>
      <text:h text:style-name="P341" text:outline-level="1"><text:span text:style-name="T342">10. Harmonogram czasowy pracy w kuchence oddziałowej (jedno pomieszczenie)</text:span></text:h>
      <text:list text:style-name="LFO19" text:continue-numbering="true">
        <text:list-item>
          <text:p text:style-name="P343">8.00 – 9.00 -<text:s/>wydawanie śniadania,</text:p>
        </text:list-item>
        <text:list-item>
          <text:p text:style-name="P344">9.00 -10.00 - zbieranie brudnych naczyń, mycie i sprzątanie kuchni po wydaniu wszystkich posiłków,</text:p>
        </text:list-item>
        <text:list-item>
          <text:p text:style-name="P345">13.00 – 14.00 - wydawanie obiadu,</text:p>
        </text:list-item>
        <text:list-item>
          <text:p text:style-name="P346">14.00 – 15.00 - zbieranie brudnych naczyń, mycie i sprzątanie kuchni po <text:s/>wydaniu wszystkich <text:s text:c="2"/>posiłków<text:s/>,</text:p>
        </text:list-item>
        <text:list-item>
          <text:p text:style-name="P347">17.00 – 18.00 - wydawanie kolacji,</text:p>
        </text:list-item>
        <text:list-item>
          <text:p text:style-name="P348">18.00 – 19.00 - zbieranie brudnych naczyń, mycie i sprzątanie kuchni po <text:s/>wydaniu wszystkich posiłków,</text:p>
        </text:list-item>
      </text:list>
      <text:p text:style-name="P349">Na stołówce jest wyznaczone miejsce do składowania brudnych naczyń.</text:p>
      <text:p text:style-name="P350">Pamiętaj !!!!!</text:p>
      <text:p text:style-name="P351">Brudne naczynia można<text:s/>przyjmować w kuchence dopiero po wydaniu wszystkich posiłków.</text:p>
      <text:p text:style-name="P352"/>
      <text:h text:style-name="P353" text:outline-level="1">11.Algorytm - Postępowania z dostarczonym posiłkiem</text:h>
      <text:p text:style-name="P354"/>
      <text:p text:style-name="P355"><text:span text:style-name="T356"><draw:custom-shape svg:x="1.97205in" svg:y="0.0937in" svg:width="2.89514in" svg:height="0.20764in" draw:z-index="14" draw:id="id0" draw:style-name="a0" draw:name="Dowolny kształt: kształt 1" text:anchor-type="paragraph"><svg:title/><svg:desc/><text:p text:style-name="P357"><text:span text:style-name="T358">Odbiór posiłków z firmy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359"/>
      <text:p text:style-name="P360"/>
      <text:p text:style-name="P361"/>
      <text:p text:style-name="P362"><text:span text:style-name="T363"><draw:custom-shape svg:x="4.5437in" svg:y="0.10709in" svg:width="0.3125in" svg:height="1in" draw:z-index="7" draw:id="id1" draw:style-name="a1" draw:name="Dowolny kształt: kształt 2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64"><draw:custom-shape svg:x="1.87717in" svg:y="0.00354in" svg:width="0.33264in" svg:height="0.91528in" draw:z-index="6" draw:id="id2" draw:style-name="a2" draw:name="Dowolny kształt: kształt 3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P365"/>
      <text:p text:style-name="P366"/>
      <text:p text:style-name="P367"/>
      <text:p text:style-name="P368"/>
      <text:p text:style-name="P369"/>
      <text:p text:style-name="P370"><draw:custom-shape svg:x="-0.07087in" svg:y="0.11732in" svg:width="2.23889in" svg:height="0.59167in" draw:z-index="15" draw:id="id3" draw:style-name="a3" draw:name="Dowolny kształt: kształt 4" text:anchor-type="paragraph"><svg:title/><svg:desc/><text:p text:style-name="P371"><text:span text:style-name="T372">Wydawanie posiłków pacjentom <text:s text:c="2"/>w oddziale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373"/>
      <text:p text:style-name="P374"/>
      <text:p text:style-name="P375"><draw:custom-shape svg:x="3.6689in" svg:y="0.08976in" svg:width="3.44792in" svg:height="0.94792in" draw:z-index="2" draw:id="id4" draw:style-name="a4" draw:name="Dowolny kształt: kształt 5" text:anchor-type="paragraph"><svg:title/><svg:desc/><text:p text:style-name="P376"><text:span text:style-name="T377">Zabezpieczenie posiłków dla<text:s/></text:span><text:span text:style-name="T378">pacjentów przebywających na badaniach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379"/>
      <text:p text:style-name="P380"/>
      <text:p text:style-name="P381"/>
      <text:p text:style-name="P382"><draw:custom-shape svg:x="0.8252in" svg:y="0.03819in" svg:width="0.25in" svg:height="0.67639in" draw:z-index="8" draw:id="id5" draw:style-name="a5" draw:name="Dowolny kształt: kształt 6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P383"/>
      <text:p text:style-name="P384"><text:span text:style-name="T385"><draw:custom-shape svg:x="2.24173in" svg:y="0.1689in" svg:width="1.34167in" svg:height="2.26875in" draw:z-index="12" draw:id="id6" draw:style-name="a6" draw:name="Dowolny kształt: kształt 7" text:anchor-type="paragraph"><svg:title/><svg:desc/><text:p text:style-name="Normalny"/><draw:enhanced-geometry draw:type="non-primitive" svg:viewBox="0 0 21600 21600" draw:enhanced-path="M ?f207 ?f208 A ?f251 ?f252 ?f253 ?f254 ?f207 ?f208 ?f248 ?f250  W ?f255 ?f256 ?f257 ?f258 ?f207 ?f208 ?f248 ?f250 L ?f209 ?f210 A ?f291 ?f292 ?f293 ?f294 ?f209 ?f210 ?f288 ?f290  W ?f295 ?f296 ?f297 ?f298 ?f209 ?f210 ?f288 ?f290 L ?f115 ?f114 ?f160 ?f159 ?f117 ?f116 Z N" draw:text-areas="?f30 ?f30 ?f31 ?f31" draw:modifiers="268 0 5500"><draw:equation draw:name="f0" draw:formula="10800000"/><draw:equation draw:name="f1" draw:formula="5400000"/><draw:equation draw:name="f2" draw:formula="5419351 / 1725033"/><draw:equation draw:name="f3" draw:formula="180"/><draw:equation draw:name="f4" draw:formula="21600000"/><draw:equation draw:name="f5" draw:formula="0"/><draw:equation draw:name="f6" draw:formula="21600"/><draw:equation draw:name="f7" draw:formula="sqrt(2)"/><draw:equation draw:name="f8" draw:formula="min(0, 21600)"/><draw:equation draw:name="f9" draw:formula="max(0, 21600)"/><draw:equation draw:name="f10" draw:formula="?f2 / 180"/><draw:equation draw:name="f11" draw:formula="?f7 / 2"/><draw:equation draw:name="f12" draw:formula="?f9 - ?f8"/><draw:equation draw:name="f13" draw:formula="?f6 - ?f5"/><draw:equation draw:name="f14" draw:formula="?f214"/><draw:equation draw:name="f15" draw:formula="$2"/><draw:equation draw:name="f16" draw:formula="?f218"/><draw:equation draw:name="f17" draw:formula="?f12 / 2"/><draw:equation draw:name="f18" draw:formula="?f13 / 21600"/><draw:equation draw:name="f19" draw:formula="0 - ?f14"/><draw:equation draw:name="f20" draw:formula="0 - ?f16"/><draw:equation draw:name="f21" draw:formula="10800 + ?f15"/><draw:equation draw:name="f22" draw:formula="?f15 - 2700"/><draw:equation draw:name="f23" draw:formula="?f8 + ?f17"/><draw:equation draw:name="f24" draw:formula="?f17 * ?f17"/><draw:equation draw:name="f25" draw:formula="0 * ?f18"/><draw:equation draw:name="f26" draw:formula="21600 * ?f18"/><draw:equation draw:name="f27" draw:formula="?f19 + ?f1"/><draw:equation draw:name="f28" draw:formula="?f20 + ?f1"/><draw:equation draw:name="f29" draw:formula="21600 - ?f21"/><draw:equation draw:name="f30" draw:formula="?f25 / ?f18"/><draw:equation draw:name="f31" draw:formula="?f26 / ?f18"/><draw:equation draw:name="f32" draw:formula="?f27 * ?f3"/><draw:equation draw:name="f33" draw:formula="?f28 * ?f3"/><draw:equation draw:name="f34" draw:formula="min(?f21, ?f29)"/><draw:equation draw:name="f35" draw:formula="max(?f21, ?f29)"/><draw:equation draw:name="f36" draw:formula="?f32 / ?f0"/><draw:equation draw:name="f37" draw:formula="?f33 / ?f0"/><draw:equation draw:name="f38" draw:formula="?f35 - ?f34"/><draw:equation draw:name="f39" draw:formula="0 - ?f36"/><draw:equation draw:name="f40" draw:formula="0 - ?f37"/><draw:equation draw:name="f41" draw:formula="?f38 / 2"/><draw:equation draw:name="f42" draw:formula="?f34 + ?f41"/><draw:equation draw:name="f43" draw:formula="?f41 * ?f41"/><draw:equation draw:name="f44" draw:formula="?f39 * ?f10"/><draw:equation draw:name="f45" draw:formula="?f40 * ?f10"/><draw:equation draw:name="f46" draw:formula="?f40 + 45"/><draw:equation draw:name="f47" draw:formula="0 - ?f44"/><draw:equation draw:name="f48" draw:formula="0 - ?f45"/><draw:equation draw:name="f49" draw:formula="?f46 * ?f2"/><draw:equation draw:name="f50" draw:formula="?f47 * ?f0"/><draw:equation draw:name="f51" draw:formula="?f48 * ?f0"/><draw:equation draw:name="f52" draw:formula="?f49 / 180"/><draw:equation draw:name="f53" draw:formula="?f50 / ?f2"/><draw:equation draw:name="f54" draw:formula="?f51 / ?f2"/><draw:equation draw:name="f55" draw:formula="0 - ?f52"/><draw:equation draw:name="f56" draw:formula="?f53 - ?f1"/><draw:equation draw:name="f57" draw:formula="?f54 - ?f1"/><draw:equation draw:name="f58" draw:formula="?f55 * ?f0"/><draw:equation draw:name="f59" draw:formula="?f58 / ?f2"/><draw:equation draw:name="f60" draw:formula="?f59 - ?f1"/><draw:equation draw:name="f61" draw:formula="?f56 + ?f1"/><draw:equation draw:name="f62" draw:formula="?f61 * ?f2 / ?f0"/><draw:equation draw:name="f63" draw:formula="0 - ?f62"/><draw:equation draw:name="f64" draw:formula="sin(?f63)"/><draw:equation draw:name="f65" draw:formula="0 - ?f64"/><draw:equation draw:name="f66" draw:formula="?f65"/><draw:equation draw:name="f67" draw:formula="cos(?f63)"/><draw:equation draw:name="f68" draw:formula="0 - ?f67"/><draw:equation draw:name="f69" draw:formula="?f68"/><draw:equation draw:name="f70" draw:formula="?f57 + ?f1"/><draw:equation draw:name="f71" draw:formula="?f70 * ?f2 / ?f0"/><draw:equation draw:name="f72" draw:formula="0 - ?f71"/><draw:equation draw:name="f73" draw:formula="sin(?f72)"/><draw:equation draw:name="f74" draw:formula="0 - ?f73"/><draw:equation draw:name="f75" draw:formula="?f74"/><draw:equation draw:name="f76" draw:formula="cos(?f72)"/><draw:equation draw:name="f77" draw:formula="0 - ?f76"/><draw:equation draw:name="f78" draw:formula="?f77"/><draw:equation draw:name="f79" draw:formula="0 - ?f66"/><draw:equation draw:name="f80" draw:formula="0 - ?f69"/><draw:equation draw:name="f81" draw:formula="0 - ?f75"/><draw:equation draw:name="f82" draw:formula="0 - ?f78"/><draw:equation draw:name="f83" draw:formula="?f60 + ?f1"/><draw:equation draw:name="f84" draw:formula="?f83 * ?f2 / ?f0"/><draw:equation draw:name="f85" draw:formula="0 - ?f84"/><draw:equation draw:name="f86" draw:formula="sin(?f85)"/><draw:equation draw:name="f87" draw:formula="0 - ?f86"/><draw:equation draw:name="f88" draw:formula="?f87"/><draw:equation draw:name="f89" draw:formula="cos(?f85)"/><draw:equation draw:name="f90" draw:formula="0 - ?f89"/><draw:equation draw:name="f91" draw:formula="?f90"/><draw:equation draw:name="f92" draw:formula="0 - ?f88"/><draw:equation draw:name="f93" draw:formula="0 - ?f91"/><draw:equation draw:name="f94" draw:formula="10800 * ?f79"/><draw:equation draw:name="f95" draw:formula="10800 * ?f80"/><draw:equation draw:name="f96" draw:formula="10800 * ?f81"/><draw:equation draw:name="f97" draw:formula="10800 * ?f82"/><draw:equation draw:name="f98" draw:formula="?f21 * ?f79"/><draw:equation draw:name="f99" draw:formula="?f21 * ?f80"/><draw:equation draw:name="f100" draw:formula="?f21 * ?f81"/><draw:equation draw:name="f101" draw:formula="?f21 * ?f82"/><draw:equation draw:name="f102" draw:formula="13500 * ?f81"/><draw:equation draw:name="f103" draw:formula="13500 * ?f82"/><draw:equation draw:name="f104" draw:formula="?f22 * ?f81"/><draw:equation draw:name="f105" draw:formula="?f22 * ?f82"/><draw:equation draw:name="f106" draw:formula="?f94 + 10800"/><draw:equation draw:name="f107" draw:formula="?f95 + 10800"/><draw:equation draw:name="f108" draw:formula="?f96 + 10800"/><draw:equation draw:name="f109" draw:formula="?f97 + 10800"/><draw:equation draw:name="f110" draw:formula="?f98 + 10800"/><draw:equation draw:name="f111" draw:formula="?f99 + 10800"/><draw:equation draw:name="f112" draw:formula="?f100 + 10800"/><draw:equation draw:name="f113" draw:formula="?f101 + 10800"/><draw:equation draw:name="f114" draw:formula="?f102 + 10800"/><draw:equation draw:name="f115" draw:formula="?f103 + 10800"/><draw:equation draw:name="f116" draw:formula="?f104 + 10800"/><draw:equation draw:name="f117" draw:formula="?f105 + 10800"/><draw:equation draw:name="f118" draw:formula="?f117 - ?f115"/><draw:equation draw:name="f119" draw:formula="?f116 - ?f114"/><draw:equation draw:name="f120" draw:formula="?f113 - ?f42"/><draw:equation draw:name="f121" draw:formula="?f112 - ?f42"/><draw:equation draw:name="f122" draw:formula="?f111 - ?f42"/><draw:equation draw:name="f123" draw:formula="?f110 - ?f42"/><draw:equation draw:name="f124" draw:formula="?f107 - ?f23"/><draw:equation draw:name="f125" draw:formula="?f106 - ?f23"/><draw:equation draw:name="f126" draw:formula="?f109 - ?f23"/><draw:equation draw:name="f127" draw:formula="?f108 - ?f23"/><draw:equation draw:name="f128" draw:formula="?f118 * ?f118"/><draw:equation draw:name="f129" draw:formula="?f119 * ?f119"/><draw:equation draw:name="f130" draw:formula="0 - ?f120"/><draw:equation draw:name="f131" draw:formula="0 - ?f121"/><draw:equation draw:name="f132" draw:formula="0 - ?f122"/><draw:equation draw:name="f133" draw:formula="0 - ?f123"/><draw:equation draw:name="f134" draw:formula="0 - ?f124"/><draw:equation draw:name="f135" draw:formula="0 - ?f125"/><draw:equation draw:name="f136" draw:formula="0 - ?f126"/><draw:equation draw:name="f137" draw:formula="0 - ?f127"/><draw:equation draw:name="f138" draw:formula="?f128 + ?f129"/><draw:equation draw:name="f139" draw:formula="atan2(?f130, ?f131)"/><draw:equation draw:name="f140" draw:formula="0 - ?f139"/><draw:equation draw:name="f141" draw:formula="?f140 * ?f0 / ?f2"/><draw:equation draw:name="f142" draw:formula="?f141 - ?f1"/><draw:equation draw:name="f143" draw:formula="atan2(?f132, ?f133)"/><draw:equation draw:name="f144" draw:formula="0 - ?f143"/><draw:equation draw:name="f145" draw:formula="?f144 * ?f0 / ?f2"/><draw:equation draw:name="f146" draw:formula="?f145 - ?f1"/><draw:equation draw:name="f147" draw:formula="atan2(?f134, ?f135)"/><draw:equation draw:name="f148" draw:formula="0 - ?f147"/><draw:equation draw:name="f149" draw:formula="?f148 * ?f0 / ?f2"/><draw:equation draw:name="f150" draw:formula="?f149 - ?f1"/><draw:equation draw:name="f151" draw:formula="atan2(?f136, ?f137)"/><draw:equation draw:name="f152" draw:formula="0 - ?f151"/><draw:equation draw:name="f153" draw:formula="?f152 * ?f0 / ?f2"/><draw:equation draw:name="f154" draw:formula="?f153 - ?f1"/><draw:equation draw:name="f155" draw:formula="sqrt(?f138)"/><draw:equation draw:name="f156" draw:formula="?f11 * ?f155"/><draw:equation draw:name="f157" draw:formula="?f156 * ?f92"/><draw:equation draw:name="f158" draw:formula="?f156 * ?f93"/><draw:equation draw:name="f159" draw:formula="?f116 + ?f157"/><draw:equation draw:name="f160" draw:formula="?f117 + ?f158"/><draw:equation draw:name="f161" draw:formula="?f146 - ?f142"/><draw:equation draw:name="f162" draw:formula="?f154 - ?f150"/><draw:equation draw:name="f163" draw:formula="?f161 - ?f4"/><draw:equation draw:name="f164" draw:formula="?f162 + ?f4"/><draw:equation draw:name="f165" draw:formula="if(?f161, ?f163, ?f161)"/><draw:equation draw:name="f166" draw:formula="if(?f162, ?f162, ?f164)"/><draw:equation draw:name="f167" draw:formula="?f142 + ?f1"/><draw:equation draw:name="f168" draw:formula="?f167 * ?f2 / ?f0"/><draw:equation draw:name="f169" draw:formula="0 - ?f168"/><draw:equation draw:name="f170" draw:formula="sin(?f169)"/><draw:equation draw:name="f171" draw:formula="0 - ?f170"/><draw:equation draw:name="f172" draw:formula="?f171"/><draw:equation draw:name="f173" draw:formula="cos(?f169)"/><draw:equation draw:name="f174" draw:formula="0 - ?f173"/><draw:equation draw:name="f175" draw:formula="?f174"/><draw:equation draw:name="f176" draw:formula="?f150 + ?f1"/><draw:equation draw:name="f177" draw:formula="?f176 * ?f2 / ?f0"/><draw:equation draw:name="f178" draw:formula="0 - ?f177"/><draw:equation draw:name="f179" draw:formula="sin(?f178)"/><draw:equation draw:name="f180" draw:formula="0 - ?f179"/><draw:equation draw:name="f181" draw:formula="?f180"/><draw:equation draw:name="f182" draw:formula="cos(?f178)"/><draw:equation draw:name="f183" draw:formula="0 - ?f182"/><draw:equation draw:name="f184" draw:formula="?f183"/><draw:equation draw:name="f185" draw:formula="0 - ?f172"/><draw:equation draw:name="f186" draw:formula="0 - ?f175"/><draw:equation draw:name="f187" draw:formula="0 - ?f181"/><draw:equation draw:name="f188" draw:formula="0 - ?f184"/><draw:equation draw:name="f189" draw:formula="?f41 * ?f185"/><draw:equation draw:name="f190" draw:formula="?f41 * ?f186"/><draw:equation draw:name="f191" draw:formula="?f17 * ?f187"/><draw:equation draw:name="f192" draw:formula="?f17 * ?f188"/><draw:equation draw:name="f193" draw:formula="?f189 * ?f189"/><draw:equation draw:name="f194" draw:formula="?f190 * ?f190"/><draw:equation draw:name="f195" draw:formula="?f191 * ?f191"/><draw:equation draw:name="f196" draw:formula="?f192 * ?f192"/><draw:equation draw:name="f197" draw:formula="?f193 + ?f194"/><draw:equation draw:name="f198" draw:formula="?f195 + ?f196"/><draw:equation draw:name="f199" draw:formula="sqrt(?f197)"/><draw:equation draw:name="f200" draw:formula="sqrt(?f198)"/><draw:equation draw:name="f201" draw:formula="?f43 / ?f199"/><draw:equation draw:name="f202" draw:formula="?f24 / ?f200"/><draw:equation draw:name="f203" draw:formula="?f185 * ?f201"/><draw:equation draw:name="f204" draw:formula="?f186 * ?f201"/><draw:equation draw:name="f205" draw:formula="?f187 * ?f202"/><draw:equation draw:name="f206" draw:formula="?f188 * ?f202"/><draw:equation draw:name="f207" draw:formula="?f42 - ?f203"/><draw:equation draw:name="f208" draw:formula="?f42 - ?f204"/><draw:equation draw:name="f209" draw:formula="?f23 - ?f205"/><draw:equation draw:name="f210" draw:formula="?f23 - ?f206"/><draw:equation draw:name="f211" draw:formula="0 - $0"/><draw:equation draw:name="f212" draw:formula="?f211 * ?f0 / ?f3"/><draw:equation draw:name="f213" draw:formula="?f212 - ?f1"/><draw:equation draw:name="f214" draw:formula="0 - ?f213"/><draw:equation draw:name="f215" draw:formula="0 - $1"/><draw:equation draw:name="f216" draw:formula="?f215 * ?f0 / ?f3"/><draw:equation draw:name="f217" draw:formula="?f216 - ?f1"/><draw:equation draw:name="f218" draw:formula="0 - ?f217"/><draw:equation draw:name="f219" draw:formula="21550000 - ?f165"/><draw:equation draw:name="f220" draw:formula="if(?f219, ?f165, 21550000)"/><draw:equation draw:name="f221" draw:formula="-21550000 - ?f220"/><draw:equation draw:name="f222" draw:formula="if(?f221, -21550000, ?f220)"/><draw:equation draw:name="f223" draw:formula="?f142 + ?f222"/><draw:equation draw:name="f224" draw:formula="?f174 * ?f41"/><draw:equation draw:name="f225" draw:formula="?f171 * ?f41"/><draw:equation draw:name="f226" draw:formula="sqrt(?f224 * ?f224 + ?f225 * ?f225 + 0 * 0)"/><draw:equation draw:name="f227" draw:formula="?f41 * ?f41 / ?f226"/><draw:equation draw:name="f228" draw:formula="?f171 * ?f227"/><draw:equation draw:name="f229" draw:formula="?f207 - ?f228"/><draw:equation draw:name="f230" draw:formula="?f174 * ?f227"/><draw:equation draw:name="f231" draw:formula="?f208 - ?f230"/><draw:equation draw:name="f232" draw:formula="?f229 - ?f41"/><draw:equation draw:name="f233" draw:formula="?f231 - ?f41"/><draw:equation draw:name="f234" draw:formula="?f229 + ?f41"/><draw:equation draw:name="f235" draw:formula="?f231 + ?f41"/><draw:equation draw:name="f236" draw:formula="?f223 + ?f1"/><draw:equation draw:name="f237" draw:formula="?f236 * ?f2 / ?f0"/><draw:equation draw:name="f238" draw:formula="0 - ?f237"/><draw:equation draw:name="f239" draw:formula="cos(?f238)"/><draw:equation draw:name="f240" draw:formula="0 - ?f239"/><draw:equation draw:name="f241" draw:formula="?f240 * ?f41"/><draw:equation draw:name="f242" draw:formula="sin(?f238)"/><draw:equation draw:name="f243" draw:formula="0 - ?f242"/><draw:equation draw:name="f244" draw:formula="?f243 * ?f41"/><draw:equation draw:name="f245" draw:formula="sqrt(?f241 * ?f241 + ?f244 * ?f244 + 0 * 0)"/><draw:equation draw:name="f246" draw:formula="?f41 * ?f41 / ?f245"/><draw:equation draw:name="f247" draw:formula="?f243 * ?f246"/><draw:equation draw:name="f248" draw:formula="?f229 + ?f247"/><draw:equation draw:name="f249" draw:formula="?f240 * ?f246"/><draw:equation draw:name="f250" draw:formula="?f231 + ?f249"/><draw:equation draw:name="f251" draw:formula="if(?f222, ?f207, ?f232)"/><draw:equation draw:name="f252" draw:formula="if(?f222, ?f208, ?f233)"/><draw:equation draw:name="f253" draw:formula="if(?f222, ?f207, ?f234)"/><draw:equation draw:name="f254" draw:formula="if(?f222, ?f208, ?f235)"/><draw:equation draw:name="f255" draw:formula="if(?f222, ?f232, ?f248)"/><draw:equation draw:name="f256" draw:formula="if(?f222, ?f233, ?f250)"/><draw:equation draw:name="f257" draw:formula="if(?f222, ?f234, ?f248)"/><draw:equation draw:name="f258" draw:formula="if(?f222, ?f235, ?f250)"/><draw:equation draw:name="f259" draw:formula="21550000 - ?f166"/><draw:equation draw:name="f260" draw:formula="if(?f259, ?f166, 21550000)"/><draw:equation draw:name="f261" draw:formula="-21550000 - ?f260"/><draw:equation draw:name="f262" draw:formula="if(?f261, -21550000, ?f260)"/><draw:equation draw:name="f263" draw:formula="?f150 + ?f262"/><draw:equation draw:name="f264" draw:formula="?f183 * ?f17"/><draw:equation draw:name="f265" draw:formula="?f180 * ?f17"/><draw:equation draw:name="f266" draw:formula="sqrt(?f264 * ?f264 + ?f265 * ?f265 + 0 * 0)"/><draw:equation draw:name="f267" draw:formula="?f17 * ?f17 / ?f266"/><draw:equation draw:name="f268" draw:formula="?f180 * ?f267"/><draw:equation draw:name="f269" draw:formula="?f209 - ?f268"/><draw:equation draw:name="f270" draw:formula="?f183 * ?f267"/><draw:equation draw:name="f271" draw:formula="?f210 - ?f270"/><draw:equation draw:name="f272" draw:formula="?f269 - ?f17"/><draw:equation draw:name="f273" draw:formula="?f271 - ?f17"/><draw:equation draw:name="f274" draw:formula="?f269 + ?f17"/><draw:equation draw:name="f275" draw:formula="?f271 + ?f17"/><draw:equation draw:name="f276" draw:formula="?f263 + ?f1"/><draw:equation draw:name="f277" draw:formula="?f276 * ?f2 / ?f0"/><draw:equation draw:name="f278" draw:formula="0 - ?f277"/><draw:equation draw:name="f279" draw:formula="cos(?f278)"/><draw:equation draw:name="f280" draw:formula="0 - ?f279"/><draw:equation draw:name="f281" draw:formula="?f280 * ?f17"/><draw:equation draw:name="f282" draw:formula="sin(?f278)"/><draw:equation draw:name="f283" draw:formula="0 - ?f282"/><draw:equation draw:name="f284" draw:formula="?f283 * ?f17"/><draw:equation draw:name="f285" draw:formula="sqrt(?f281 * ?f281 + ?f284 * ?f284 + 0 * 0)"/><draw:equation draw:name="f286" draw:formula="?f17 * ?f17 / ?f285"/><draw:equation draw:name="f287" draw:formula="?f283 * ?f286"/><draw:equation draw:name="f288" draw:formula="?f269 + ?f287"/><draw:equation draw:name="f289" draw:formula="?f280 * ?f286"/><draw:equation draw:name="f290" draw:formula="?f271 + ?f289"/><draw:equation draw:name="f291" draw:formula="if(?f262, ?f209, ?f272)"/><draw:equation draw:name="f292" draw:formula="if(?f262, ?f210, ?f273)"/><draw:equation draw:name="f293" draw:formula="if(?f262, ?f209, ?f274)"/><draw:equation draw:name="f294" draw:formula="if(?f262, ?f210, ?f275)"/><draw:equation draw:name="f295" draw:formula="if(?f262, ?f272, ?f288)"/><draw:equation draw:name="f296" draw:formula="if(?f262, ?f273, ?f290)"/><draw:equation draw:name="f297" draw:formula="if(?f262, ?f274, ?f288)"/><draw:equation draw:name="f298" draw:formula="if(?f262, ?f275, ?f290)"/><draw:handle draw:handle-position="10800 $0" draw:handle-polar="10800 10800"/><draw:handle draw:handle-position="$2 $1" draw:handle-polar="10800 10800" draw:handle-radius-range-minimum="0" draw:handle-radius-range-maximum="10800"/></draw:enhanced-geometry></draw:custom-shape></text:span></text:p>
      <text:p text:style-name="P386"/>
      <text:p text:style-name="P387"><text:span text:style-name="T388"><draw:custom-shape svg:x="0.05433in" svg:y="0.15197in" svg:width="2.18542in" svg:height="0.625in" draw:z-index="251658240" draw:id="id7" draw:style-name="a7" draw:name="Dowolny kształt: kształt 8" text:anchor-type="paragraph"><svg:title/><svg:desc/><text:p text:style-name="P389"><text:span text:style-name="T390">Oczyszczanie talerzy, sztućców, drobnego sprzętu z resztek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1"><draw:custom-shape svg:x="5.14803in" svg:y="0.01181in" svg:width="0.25903in" svg:height="0.77153in" draw:z-index="10" draw:id="id8" draw:style-name="a8" draw:name="Dowolny kształt: kształt 9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392"/>
      <text:p text:style-name="P393"/>
      <text:p text:style-name="P394"/>
      <text:p text:style-name="P395"/>
      <text:p text:style-name="P396"><text:span text:style-name="T397"><draw:custom-shape svg:x="4.02283in" svg:y="0.10748in" svg:width="2.81181in" svg:height="0.625in" draw:z-index="3" draw:id="id9" draw:style-name="a9" draw:name="Dowolny kształt: kształt 10" text:anchor-type="paragraph"><svg:title/><svg:desc/><text:p text:style-name="P398"><text:span text:style-name="T399">Wydawanie posiłków pacjentom po</text:span></text:p><text:p text:style-name="P400"><text:span text:style-name="T401">badaniach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02"><draw:custom-shape svg:x="0.83543in" svg:y="0.07008in" svg:width="0.25in" svg:height="0.64514in" draw:z-index="9" draw:id="id10" draw:style-name="a10" draw:name="Dowolny kształt: kształt 11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P403"/>
      <text:p text:style-name="P404"/>
      <text:p text:style-name="P405"/>
      <text:p text:style-name="P406"/>
      <text:p text:style-name="P407"><draw:custom-shape svg:x="0.0437in" svg:y="0.07087in" svg:width="2.17639in" svg:height="0.71875in" draw:z-index="251659264" draw:id="id11" draw:style-name="a11" draw:name="Dowolny kształt: kształt 12" text:anchor-type="paragraph"><svg:title/><svg:desc/><text:p text:style-name="P408"><text:span text:style-name="T409">Mycie, dezynfekcja w kuchence <text:s text:c="8"/>oddziałowej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4.05433in" svg:y="0.05157in" svg:width="0.25903in" svg:height="0.5in" draw:z-index="11" draw:id="id12" draw:style-name="a12" draw:name="Dowolny kształt: kształt 13" text:anchor-type="paragraph"><svg:title/><svg:desc/><text:p text:style-name="Normalny"/><draw:enhanced-geometry draw:type="non-primitive" svg:viewBox="0 0 21600 21600" draw:enhanced-path="M ?f12 ?f8 L ?f12 ?f13 ?f8 ?f13 ?f10 ?f9 ?f9 ?f13 ?f15 ?f13 ?f15 ?f8 Z N" draw:text-areas="?f12 ?f19 ?f15 ?f21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?f16 * ?f12"/><draw:equation draw:name="f19" draw:formula="?f17 / ?f14"/><draw:equation draw:name="f20" draw:formula="?f18 / 10800"/><draw:equation draw:name="f21" draw:formula="?f13 + ?f20"/><draw:equation draw:name="f22" draw:formula="$1 / ?f6"/><draw:equation draw:name="f23" draw:formula="$0 / ?f7"/><draw:handle draw:handle-position="$1 $0" draw:handle-range-x-minimum="0" draw:handle-range-x-maximum="10800" draw:handle-range-y-minimum="0" draw:handle-range-y-maximum="21600"/></draw:enhanced-geometry></draw:custom-shape></text:p>
      <text:p text:style-name="P410"/>
      <text:p text:style-name="P411"/>
      <text:p text:style-name="P412"/>
      <text:p text:style-name="P413"><draw:custom-shape svg:x="3.41732in" svg:y="0.08898in" svg:width="1.375in" svg:height="0.89792in" draw:z-index="4" draw:id="id13" draw:style-name="a13" draw:name="Dowolny kształt: kształt 14" text:anchor-type="paragraph"><svg:title/><svg:desc/><text:p text:style-name="P414"><text:span text:style-name="T415">Odpady<text:s/></text:span><text:span text:style-name="T416">pokonsumpcyjne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7311in" svg:y="0.14803in" svg:width="1.57153in" svg:height="0.71875in" draw:z-index="5" draw:id="id14" draw:style-name="a14" draw:name="Dowolny kształt: kształt 15" text:anchor-type="paragraph"><svg:title/><svg:desc/><text:p text:style-name="P417"><text:span text:style-name="T418">Przekazanie odpadów pokonsumpcyjnych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419"/>
      <text:p text:style-name="P420"><draw:custom-shape svg:x="4.95in" svg:y="0.09724in" svg:width="0.60417in" svg:height="0.18542in" draw:z-index="13" draw:id="id15" draw:style-name="a15" draw:name="Dowolny kształt: kształt 16" text:anchor-type="paragraph"><svg:title/><svg:desc/><text:p text:style-name="Normalny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range-x-minimum="0" draw:handle-range-x-maximum="21600" draw:handle-range-y-minimum="0" draw:handle-range-y-maximum="10800"/></draw:enhanced-geometry></draw:custom-shape></text:p>
      <text:p text:style-name="P421"/>
      <text:p text:style-name="P422"/>
      <text:p text:style-name="P423"/>
      <text:p text:style-name="P424"/>
      <text:h text:style-name="Nagłówek1" text:outline-level="1"/>
      <text:h text:style-name="P425" text:outline-level="1"><text:span text:style-name="T426">12.</text:span><text:span text:style-name="T427"><text:s/></text:span><text:span text:style-name="T428">Instrukcja - Postępowanie w przypadku przyjęcia do oddziału posiłków o niewłaściwej jakości</text:span></text:h>
      <text:p text:style-name="P429"><text:span text:style-name="T430">Dotyczy:</text:span><text:span text:style-name="T431"><text:s/>Pielęgniarek oddziałowych i osób zatrudnionych w kuchence.</text:span></text:p>
      <text:p text:style-name="P432">W przypadku<text:s/>dostarczenia posiłku o niewłaściwej jakości podczas oceny wizualnej oraz stwierdzenia niewłaściwej temperatury posiłku należy:</text:p>
      <text:list text:style-name="LFO20" text:continue-numbering="true">
        <text:list-item>
          <text:p text:style-name="P433">Wstrzymać wydawanie posiłku.</text:p>
        </text:list-item>
        <text:list-item>
          <text:p text:style-name="P434">Telefoniczne lub osobiście powiadomić osobę w Szpitalu Nowowiejskim uprawnioną do kontroli, nadzoru<text:s/>oraz do składania reklamacji pod numer telefonu:</text:p>
        </text:list-item>
      </text:list>
      <text:list text:style-name="LFO21" text:continue-numbering="true">
        <text:list-item>
          <text:p text:style-name="P435">(22) 11 65 232 <text:s/>do godziny 12.30 – Dietetyk,</text:p>
        </text:list-item>
        <text:list-item>
          <text:p text:style-name="P436">od 12.30 do 14.35 <text:s/>wew. 217- Dział Administracyjno- Gospodarczy,</text:p>
        </text:list-item>
        <text:list-item>
          <text:p text:style-name="P437"><text:span text:style-name="T438">soboty, niedziele i święta oddziały powiadamiają pielęgniarkę Izby Przyjęć, która kontaktuje się<text:s/></text:span><text:span text:style-name="T439">z blokiem żywienia firmy dostarczającej posiłki .</text:span></text:p>
        </text:list-item>
      </text:list>
      <text:h text:style-name="P440" text:outline-level="1">13. Instrukcja - Zbierania brudnej zastawy stołowej i sztućców po zakończonym posiłku.</text:h>
      <text:list text:style-name="LFO22" text:continue-numbering="true">
        <text:list-item>
          <text:p text:style-name="P441">Pracownik po wydaniu posiłku wszystkim pacjentom znajdującym się na oddziale zbiera brudną zastawę stołową oraz<text:s/>sztućce od poszczególnych pacjentów.</text:p>
        </text:list-item>
        <text:list-item>
          <text:p text:style-name="P442">Rozpoczyna zbieranie zastawy stołowej od pacjentów, którzy mieli najwcześniej wydany posiłek.</text:p>
        </text:list-item>
        <text:list-item>
          <text:p text:style-name="P443">Przed rozpoczęciem zbierania brudnej zastawy stołowej i sztućców pracownik zakłada<text:s/><text:soft-page-break/>rękawiczki jednorazowe oraz fartuch.</text:p>
        </text:list-item>
        <text:list-item>
          <text:p text:style-name="P444"><text:span text:style-name="T445">Pozos</text:span><text:span text:style-name="T446">tałe po posiłku resztki zgarnia z każdego talerza oddzielnie do oznaczonego i specjalnie do tego <text:s/>celu wyznaczonego pojemnika na odpady pokonsumpcyjne.</text:span></text:p>
        </text:list-item>
        <text:list-item>
          <text:p text:style-name="P447"><text:span text:style-name="T448">Po zakończeniu zbierania zastawy stołowej dokładnie zamyka pojemnik, do którego zbierane były odpady pok</text:span><text:span text:style-name="T449">onsumpcyjne i odstawia go w wyznaczone do tego celu miejsce, skąd zostanie zabrany przez pracowników firmy cateringowej zgodnie z umową.</text:span></text:p>
        </text:list-item>
      </text:list>
      <text:p text:style-name="P450">14. Instrukcja - Mycia naczyń stołowych, sztućców oraz drobnego sprzętu służącego do wydawania posiłków w oddziałach.</text:p>
      <text:list text:style-name="LFO22">
        <text:list-item text:start-value="1">
          <text:p text:style-name="P451">Za prawidłowe mycie naczyń stołowych, sztućców oraz drobnego sprzętu dystrybucyjnego odpowiadają przeszkoleni w tym zakresie salowa/sanitariusz wyznaczeni w danym dniu do pracy w kuchence oddziałowej.</text:p>
        </text:list-item>
        <text:list-item>
          <text:p text:style-name="P452">Za wizualną kontrolę skuteczności mycia odpowiada pielęgniarka oddziałowa lub wyznaczona przez nią osoba.</text:p>
        </text:list-item>
        <text:list-item>
          <text:p text:style-name="P453">Pracownik przed przystąpieniem do mycia naczyń musi:</text:p>
        </text:list-item>
        <text:list-item>
          <text:p text:style-name="P454">przygotować zmywarkę do pracy zgodnie z instrukcją obsługi zmywarki.</text:p>
        </text:list-item>
        <text:list-item>
          <text:p text:style-name="P455">sprawdzić czystość wnętrza maszyny.</text:p>
        </text:list-item>
        <text:list-item>
          <text:p text:style-name="P456">sprawdzić stan produktów myjących i<text:s/>nabłyszczających.</text:p>
        </text:list-item>
      </text:list>
      <text:h text:style-name="P457" text:outline-level="1">15. Instrukcja - Przygotowania naczyń do zmywania</text:h>
      <text:p text:style-name="P458">Przygotowanie naczyń i kosza:</text:p>
      <text:list text:style-name="LFO22">
        <text:list-item text:start-value="1">
          <text:p text:style-name="P459">Przed umieszczeniem brudnych naczyń w koszach należy usunąć z nich resztki potraw,</text:p>
        </text:list-item>
        <text:list-item>
          <text:p text:style-name="P460">Poszczególne brudne naczynia / talerze różnej wielkości, kubki, sztućce należy umieszczać oddzielnie w odpowiednich koszach.</text:p>
        </text:list-item>
        <text:list-item>
          <text:p text:style-name="P461">W jednym przedziale kosza należy umieścić tylko jedno naczynie. Sztućce należy umieścić w stosownym kubku w pozycji pionowej.</text:p>
        </text:list-item>
      </text:list>
      <text:p text:style-name="P462"/>
      <text:p text:style-name="P463">Czynności podczas zmywania naczyń.</text:p>
      <text:list text:style-name="LFO22">
        <text:list-item text:start-value="1">
          <text:p text:style-name="P464">Po zainstalowaniu zmywarki i<text:s/>przygotowaniu jej do pracy oraz przygotowania naczyń i koszy można przystąpić do zmywania naczyń, wykonując następujące czynności:</text:p>
        </text:list-item>
        <text:list-item>
          <text:p text:style-name="P465">kosz z brudnymi naczyniami ustawić w prowadnicy kosza zmywarki.</text:p>
        </text:list-item>
        <text:list-item>
          <text:p text:style-name="P466">uruchom zmywarkę (ustawiając odpowiedni program).</text:p>
        </text:list-item>
        <text:list-item>
          <text:p text:style-name="P467">po zakończeniu cyklu mycia i otworzeniu się drzwi zmywarki, kosz z umytymi naczyniami należy zestawić na stół.</text:p>
        </text:list-item>
        <text:list-item>
          <text:p text:style-name="P468">po ich wyschnięciu wyjąć z kosza i odstawić do szafki.</text:p>
        </text:list-item>
        <text:list-item>
          <text:p text:style-name="P469"><text:span text:style-name="T470">podczas mycia następnych koszy z naczyniami powtarzać te same czynności co wyżej pamiętając<text:s/></text:span><text:soft-page-break/><text:span text:style-name="T471">o uzupełnieniu środków myjących i utrzymaniu odpowiedniej temperatury wody myjącej i płuczącej.</text:span></text:p>
        </text:list-item>
      </text:list>
      <text:h text:style-name="P472" text:outline-level="1">16. Instrukcja mycia naczyń ręcznie – awaria zmywarki</text:h>
      <text:list text:style-name="LFO26" text:continue-numbering="true">
        <text:list-item>
          <text:p text:style-name="P473">Brudne naczynia stołowe umieścić na powierzchni odstawczej przeznaczonej na brudne naczynia.</text:p>
        </text:list-item>
        <text:list-item>
          <text:p text:style-name="P474">Odpadki zgarnąć do wydzielonego , wydzielonego pojemnika z pokrywą.</text:p>
        </text:list-item>
        <text:list-item>
          <text:p text:style-name="P475">W jednej komorze zlewozmywaka spłukać naczynia pod bieżącą ciepła wodą, następnie dokładnie wymyć naczynia.</text:p>
        </text:list-item>
        <text:list-item>
          <text:p text:style-name="P476">Wypłukać naczynia pod bieżącą wodą.</text:p>
        </text:list-item>
        <text:list-item>
          <text:p text:style-name="P477">Po wysuszeniu naczynia schować do szafek.</text:p>
        </text:list-item>
      </text:list>
      <text:h text:style-name="P478" text:outline-level="1">17. Instrukcja<text:s/>- Konserwacja bieżąca i okresowa zmywarki</text:h>
      <text:p text:style-name="P479"><text:span text:style-name="T480">Konserwacja bieżąca</text:span><text:span text:style-name="T481">.</text:span></text:p>
      <text:list text:style-name="LFO27" text:continue-numbering="true">
        <text:list-item>
          <text:p text:style-name="P482">Codziennie po zakończeniu pracy zmywarki w danym dniu należy umyć komorę zmywarki.</text:p>
        </text:list-item>
      </text:list>
      <text:p text:style-name="P483">Konserwacja okresowa – wg instrukcji obsługi</text:p>
      <text:list text:style-name="LFO27" text:continue-numbering="true">
        <text:list-item>
          <text:p text:style-name="P484">Częstość zależy od stopnia zabrudzenia, osadzania kamienia jak również w przypadku niezadowalających efektów mycia.</text:p>
        </text:list-item>
      </text:list>
      <text:p text:style-name="P485">Przed konserwacją wyłączyć zasilanie.</text:p>
      <text:p text:style-name="P486">Do mycia zewnętrznych i wewnętrznych powierzchni używać roztworów detergentów</text:p>
      <text:h text:style-name="P487" text:outline-level="1"><text:span text:style-name="T488">18. Zasady przechowywania w lodówce żywności łatwo psującej się przyjętej <text:s/>od<text:s/></text:span><text:span text:style-name="T489">pacjentów</text:span></text:h>
      <text:p text:style-name="P490">W każdym z oddziałów szpitalnych znajduje się lodówka wyznaczona tylko i wyłącznie do przechowywania produktów żywnościowych dostarczonych pacjentowi przez rodzinę.</text:p>
      <text:p text:style-name="P491">Pacjenci spożywający własne produkty żywnościowe, powinni przyjmować je<text:s/>zgodnie z zalecaną dietą, tylko świeże.</text:p>
      <text:p text:style-name="P492">PRODUKTY ŁATWO PSUJĄCE SIĘ TO:</text:p>
      <text:list text:style-name="LFO28" text:continue-numbering="true">
        <text:list-item>
          <text:p text:style-name="P493">PODUKTY MLECZNE: JOGURTY, SERKI, MLEKO,</text:p>
        </text:list-item>
        <text:list-item>
          <text:p text:style-name="P494">MASŁO I TŁUSZCZE DO SMAROWANIA, TWAROŻKI, SER <text:s/>ŻÓŁTY</text:p>
        </text:list-item>
        <text:list-item>
          <text:p text:style-name="P495">WĘDLINY</text:p>
        </text:list-item>
        <text:list-item>
          <text:p text:style-name="P496">PRZETWORY RYBNE</text:p>
        </text:list-item>
        <text:list-item>
          <text:p text:style-name="P497">OWOCE, SOKI OWOCOWE I WARZYWNE, SAŁATKI JARZYNOWE</text:p>
        </text:list-item>
      </text:list>
      <text:list text:style-name="LFO29" text:continue-numbering="true">
        <text:list-item>
          <text:p text:style-name="P498">W lodówkach nie należy przechowywać produktów : gotowanych - dostarczonych przez rodzinę (np. zupy, pierogi, pasztety, sałatki, kompoty itp.), produktów otwartych np. serki, jogurty oraz obranych owoców. Produkty gotowane przyniesione z domu powinny być spożyte przez pacjentów natychmiast po otrzymaniu.</text:p>
        </text:list-item>
        <text:list-item>
          <text:p text:style-name="P499">Produkty żywnościowe łatwo psujące się po opisaniu nazwiskiem i imieniem pacjenta należy przechowywać w lodówce znajdującej się w kuchence oddziału.</text:p>
        </text:list-item>
        <text:list-item>
          <text:p text:style-name="P500">Przed przyjęciem do lodówki oraz przed wydaniem pacjentowi artykułu spożywczego, należy<text:s/><text:soft-page-break/>sprawdzić datę przydatności produktu do spożycia podaną na opakowaniu oraz ocenić wizualnie jakość dostarczonego produktu spożywczego.</text:p>
        </text:list-item>
        <text:list-item>
          <text:p text:style-name="P501">Produkty powinny być opakowane w pojemnik plastikowy, ewentualnie worek foliowy. <text:s/></text:p>
        </text:list-item>
        <text:list-item>
          <text:p text:style-name="P502">Opakowanie należy podpisać<text:s/>imieniem i nazwiskiem oraz datą włożenia do lodówki.</text:p>
        </text:list-item>
        <text:list-item>
          <text:p text:style-name="P503">Zabrania się przechowywania artykułów spożywczych mrożonych, surowego mięsa, surowych jaj, które wymagają obróbki termicznej <text:s/>przed spożyciem.</text:p>
        </text:list-item>
        <text:list-item>
          <text:p text:style-name="P504">W przypadku stwierdzenia, że <text:s/>produkt spożywczy uległ zepsuciu bądź skończył się termin jego ważności, należy poinformować pacjenta. Przeterminowaną lub zepsutą żywność, należy wyrzucić do pojemnika na odpady pokonsumpcyjne.</text:p>
        </text:list-item>
      </text:list>
      <text:p text:style-name="P505"><text:span text:style-name="T506">Odpowiedzialność:<text:s/></text:span><text:span text:style-name="T507">za prawidłowe przechowywanie produktów żywnościowych i ich terminy ważno</text:span><text:span text:style-name="T508">ści odpowiada osoba pracująca w kuchence oddziałowej.</text:span></text:p>
      <text:p text:style-name="P509"><text:span text:style-name="T510">Nadzór<text:s/></text:span><text:span text:style-name="T511">– pielęgniarka oddziałowa.</text:span></text:p>
      <text:h text:style-name="P512" text:outline-level="1">19 .Procedura mycia i dezynfekcji lodówek</text:h>
      <text:p text:style-name="P513">Celem jest utrzymanie w stanie sanitarno-higienicznym urządzeń chłodniczych oraz niedopuszczenie do ich<text:s/>nadmiernego oblodzenia.</text:p>
      <text:p text:style-name="P514"><text:span text:style-name="T515">Dotyczy wszystkich lodówek do przechowywania żywności znajdujących się na terenie Szpitala Nowowiejskiego.</text:span></text:p>
      <text:p text:style-name="P516"><text:span text:style-name="T517">Czynności wstępne</text:span></text:p>
      <text:list text:style-name="LFO30" text:continue-numbering="true">
        <text:list-item>
          <text:p text:style-name="P518">Zapoznać się z instrukcją rozmrażania danej lodówki opracowaną przez producenta.</text:p>
        </text:list-item>
        <text:list-item>
          <text:p text:style-name="P519">Rozmrozić lodówkę, stosując zalecenia producenta (przy nowoczesnych chłodziarkach rozmrażanie może nie być konieczne).</text:p>
        </text:list-item>
        <text:list-item>
          <text:p text:style-name="P520">Przygotować roztwór myjący i preparat dezynfekcyjny oraz ściereczki- (niebieska – mycie, żółta- dezynfekcja).</text:p>
        </text:list-item>
        <text:list-item>
          <text:p text:style-name="P521">Przygotować środki ochrony osobistej.</text:p>
        </text:list-item>
      </text:list>
      <text:p text:style-name="P522">Uwaga!</text:p>
      <text:p text:style-name="P523">W przypadku lodówek przeznaczonych do przechowywania żywności należy wybrać środek dezynfekcyjny przeznaczony do kontaktu z żywnością.</text:p>
      <text:p text:style-name="P524">Wykonanie mycia i dezynfekcji - po rozmrożeniu</text:p>
      <text:list text:style-name="LFO31" text:continue-numbering="true">
        <text:list-item>
          <text:p text:style-name="P525">Założyć rękawiczki jednorazowe.</text:p>
        </text:list-item>
        <text:list-item>
          <text:p text:style-name="P526">Umyć wnętrze lodówki roztworem środka myjącego.</text:p>
        </text:list-item>
        <text:list-item>
          <text:p text:style-name="P527">Pozostawić do wyschnięcia.</text:p>
        </text:list-item>
        <text:list-item>
          <text:p text:style-name="P528">Przetrzeć wewnętrzną powierzchnię środkiem dezynfekcyjnym, należy zwrócić szczególną uwagę na miejsca trudno dostępne, aby nie pozostawić fragmentów wnętrza niezdezynfekowanych.</text:p>
        </text:list-item>
        <text:list-item>
          <text:p text:style-name="P529">Pozostawić do wyschnięcia.</text:p>
        </text:list-item>
        <text:list-item>
          <text:p text:style-name="P530">Umyć urządzenie z zewnątrz, używając wody z detergentem, a następnie<text:s/><text:soft-page-break/>uporządkować jego otoczenie.</text:p>
        </text:list-item>
        <text:list-item>
          <text:p text:style-name="P531">Zdjąć rękawice, a następnie umyć i zdezynfekować ręce.</text:p>
        </text:list-item>
        <text:list-item>
          <text:p text:style-name="P532"><text:span text:style-name="T533">Włączyć <text:s/>urządzenie i odczekać do osiągnięcia temperatury:</text:span><text:span text:style-name="T534"><text:s/>chłodziarka żywność + 4°C.</text:span></text:p>
        </text:list-item>
      </text:list>
      <text:p text:style-name="P535">Czynności końcowe</text:p>
      <text:list text:style-name="LFO32" text:continue-numbering="true">
        <text:list-item>
          <text:p text:style-name="P536">Uporządkować<text:s/>stanowisko pracy.</text:p>
        </text:list-item>
        <text:list-item>
          <text:p text:style-name="P537"><text:span text:style-name="T538">Upewnić się, czy urządzenie zostało prawidłowo podłączone.</text:span></text:p>
        </text:list-item>
      </text:list>
      <text:p text:style-name="P539"><text:span text:style-name="T540">Uwaga! <text:s/></text:span><text:span text:style-name="T541">Mycie i dezynfekcja lodówek na żywność – 1 x w miesiącu i w razie potrzeby.</text:span></text:p>
      <text:p text:style-name="P542">Osoby odpowiedzialne :</text:p>
      <text:p text:style-name="P543">Salowa – mycie lodówki w kuchence.</text:p>
      <text:p text:style-name="P544">Pielęgniarka oddziałowa – nadzór</text:p>
      <text:h text:style-name="P545" text:outline-level="1">20.<text:s/>Plan mycia i dezynfekcji - kuchenka oddziałowa</text:h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rows-spanned="2">
            <text:p text:style-name="P554">CO ?</text:p>
          </table:table-cell>
          <table:table-cell table:style-name="TableCell555" table:number-columns-spanned="2">
            <text:p text:style-name="P556">MYCIE</text:p>
          </table:table-cell>
          <table:covered-table-cell/>
          <table:table-cell table:style-name="TableCell557" table:number-columns-spanned="2">
            <text:p text:style-name="P558">DEZYNFEKCJA</text:p>
          </table:table-cell>
          <table:covered-table-cell/>
        </table:table-row>
        <table:table-row table:style-name="TableRow559">
          <table:covered-table-cell>
            <text:p text:style-name="Normalny"/>
          </table:covered-table-cell>
          <table:table-cell table:style-name="TableCell560">
            <text:p text:style-name="P561">KIEDY ?</text:p>
          </table:table-cell>
          <table:table-cell table:style-name="TableCell562">
            <text:p text:style-name="P563">CZYM ?</text:p>
          </table:table-cell>
          <table:table-cell table:style-name="TableCell564">
            <text:p text:style-name="P565">KIEDY ?</text:p>
          </table:table-cell>
          <table:table-cell table:style-name="TableCell566">
            <text:p text:style-name="P567">CZYM ?</text:p>
          </table:table-cell>
        </table:table-row>
        <table:table-row table:style-name="TableRow568">
          <table:table-cell table:style-name="TableCell569">
            <text:p text:style-name="P570">Podłogi</text:p>
          </table:table-cell>
          <table:table-cell table:style-name="TableCell571">
            <text:p text:style-name="P572">Po każdym posiłku</text:p>
            <text:p text:style-name="P573"><text:s/>i w razie potrzeby</text:p>
          </table:table-cell>
          <table:table-cell table:style-name="TableCell574">
            <text:p text:style-name="P575">Preparat myjący</text:p>
          </table:table-cell>
          <table:table-cell table:style-name="TableCell576">
            <text:p text:style-name="P577">1 x dziennie</text:p>
            <text:p text:style-name="P578">i w razie potrzeby</text:p>
          </table:table-cell>
          <table:table-cell table:style-name="TableCell579">
            <text:p text:style-name="P580"><text:span text:style-name="T581">Preparat dezynfekcyjny</text:span></text:p>
          </table:table-cell>
        </table:table-row>
        <table:table-row table:style-name="TableRow582">
          <table:table-cell table:style-name="TableCell583">
            <text:p text:style-name="P584">Ściany</text:p>
          </table:table-cell>
          <table:table-cell table:style-name="TableCell585">
            <text:p text:style-name="P586">1 x w miesiącu</text:p>
          </table:table-cell>
          <table:table-cell table:style-name="TableCell587">
            <text:p text:style-name="P588">Preparat myjący</text:p>
          </table:table-cell>
          <table:table-cell table:style-name="TableCell589">
            <text:p text:style-name="P590">…..........................</text:p>
          </table:table-cell>
          <table:table-cell table:style-name="TableCell591">
            <text:p text:style-name="P592">….....................</text:p>
          </table:table-cell>
        </table:table-row>
        <table:table-row table:style-name="TableRow593">
          <table:table-cell table:style-name="TableCell594">
            <text:p text:style-name="P595">Umywalki, zlewozmywaki, baterie kranowe, kafelki wokół baterii</text:p>
          </table:table-cell>
          <table:table-cell table:style-name="TableCell596">
            <text:p text:style-name="P597">Po każdym posiłku</text:p>
            <text:p text:style-name="P598"><text:s/>i w razie potrzeby</text:p>
          </table:table-cell>
          <table:table-cell table:style-name="TableCell599">
            <text:p text:style-name="P600">Preparat myjący</text:p>
          </table:table-cell>
          <table:table-cell table:style-name="TableCell601">
            <text:p text:style-name="P602">1 x dziennie</text:p>
            <text:p text:style-name="P603">i w razie potrzeby</text:p>
          </table:table-cell>
          <table:table-cell table:style-name="TableCell604">
            <text:p text:style-name="P605"><text:span text:style-name="T606">Preparat dezynfekcyjny</text:span></text:p>
          </table:table-cell>
        </table:table-row>
        <table:table-row table:style-name="TableRow607">
          <table:table-cell table:style-name="TableCell608">
            <text:p text:style-name="P609">Blaty,<text:s/>powierzchnie szafek, wózki transportowe</text:p>
          </table:table-cell>
          <table:table-cell table:style-name="TableCell610">
            <text:p text:style-name="P611">Po każdym posiłku</text:p>
            <text:p text:style-name="P612"><text:s/>i w razie potrzeby</text:p>
          </table:table-cell>
          <table:table-cell table:style-name="TableCell613">
            <text:p text:style-name="P614">Preparat myjący</text:p>
          </table:table-cell>
          <table:table-cell table:style-name="TableCell615">
            <text:p text:style-name="P616">Po każdym posiłku</text:p>
            <text:p text:style-name="P617"><text:s/>i w razie potrzeby</text:p>
          </table:table-cell>
          <table:table-cell table:style-name="TableCell618">
            <text:p text:style-name="P619"><text:span text:style-name="T620">Preparat dezynfekcyjny</text:span></text:p>
          </table:table-cell>
        </table:table-row>
        <table:table-row table:style-name="TableRow621">
          <table:table-cell table:style-name="TableCell622">
            <text:p text:style-name="P623">Okna</text:p>
          </table:table-cell>
          <table:table-cell table:style-name="TableCell624">
            <text:p text:style-name="P625">1 x w kwartale</text:p>
            <text:p text:style-name="P626"/>
          </table:table-cell>
          <table:table-cell table:style-name="TableCell627">
            <text:p text:style-name="P628">Preparat myjący</text:p>
          </table:table-cell>
          <table:table-cell table:style-name="TableCell629">
            <text:p text:style-name="P630">--------------</text:p>
          </table:table-cell>
          <table:table-cell table:style-name="TableCell631">
            <text:p text:style-name="P632">---------------</text:p>
          </table:table-cell>
        </table:table-row>
        <table:table-row table:style-name="TableRow633">
          <table:table-cell table:style-name="TableCell634">
            <text:p text:style-name="P635">Parapety</text:p>
          </table:table-cell>
          <table:table-cell table:style-name="TableCell636">
            <text:p text:style-name="P637">1 x dziennie</text:p>
          </table:table-cell>
          <table:table-cell table:style-name="TableCell638">
            <text:p text:style-name="P639">Preparat myjący</text:p>
          </table:table-cell>
          <table:table-cell table:style-name="TableCell640">
            <text:p text:style-name="P641">….......................</text:p>
          </table:table-cell>
          <table:table-cell table:style-name="TableCell642">
            <text:p text:style-name="P643">…......................</text:p>
          </table:table-cell>
        </table:table-row>
        <table:table-row table:style-name="TableRow644">
          <table:table-cell table:style-name="TableCell645">
            <text:p text:style-name="P646">Drzwi, futryny</text:p>
          </table:table-cell>
          <table:table-cell table:style-name="TableCell647">
            <text:p text:style-name="P648">1 x w tygodniu i w razie potrzeby</text:p>
          </table:table-cell>
          <table:table-cell table:style-name="TableCell649">
            <text:p text:style-name="P650">Preparat myjący</text:p>
          </table:table-cell>
          <table:table-cell table:style-name="TableCell651">
            <text:p text:style-name="P652">---------------</text:p>
          </table:table-cell>
          <table:table-cell table:style-name="TableCell653">
            <text:p text:style-name="P654">-----------------</text:p>
          </table:table-cell>
        </table:table-row>
        <table:table-row table:style-name="TableRow655">
          <table:table-cell table:style-name="TableCell656">
            <text:p text:style-name="P657">Klamki, uchwyty</text:p>
            <text:p text:style-name="P658">kosze</text:p>
          </table:table-cell>
          <table:table-cell table:style-name="TableCell659">
            <text:p text:style-name="P660">2 x dziennie</text:p>
          </table:table-cell>
          <table:table-cell table:style-name="TableCell661">
            <text:p text:style-name="P662">Preparat myjący</text:p>
          </table:table-cell>
          <table:table-cell table:style-name="TableCell663">
            <text:p text:style-name="P664">1 x dziennie</text:p>
          </table:table-cell>
          <table:table-cell table:style-name="TableCell665">
            <text:p text:style-name="P666"><text:span text:style-name="T667">Preparat<text:s/></text:span><text:span text:style-name="T668">dezynfekcyjny</text:span></text:p>
          </table:table-cell>
        </table:table-row>
        <table:table-row table:style-name="TableRow669">
          <table:table-cell table:style-name="TableCell670">
            <text:p text:style-name="P671">Kaloryfery</text:p>
          </table:table-cell>
          <table:table-cell table:style-name="TableCell672">
            <text:p text:style-name="P673">1 x w tygodniu</text:p>
          </table:table-cell>
          <table:table-cell table:style-name="TableCell674">
            <text:p text:style-name="P675">Preparat myjący</text:p>
          </table:table-cell>
          <table:table-cell table:style-name="TableCell676">
            <text:p text:style-name="P677">------------</text:p>
          </table:table-cell>
          <table:table-cell table:style-name="TableCell678">
            <text:p text:style-name="P679">--------------</text:p>
          </table:table-cell>
        </table:table-row>
        <table:table-row table:style-name="TableRow680">
          <table:table-cell table:style-name="TableCell681">
            <text:p text:style-name="P682">Lampy</text:p>
          </table:table-cell>
          <table:table-cell table:style-name="TableCell683">
            <text:p text:style-name="P684">1 x w kwartale</text:p>
          </table:table-cell>
          <table:table-cell table:style-name="TableCell685">
            <text:p text:style-name="P686">Preparat myjący</text:p>
          </table:table-cell>
          <table:table-cell table:style-name="TableCell687">
            <text:p text:style-name="P688">---------------</text:p>
          </table:table-cell>
          <table:table-cell table:style-name="TableCell689">
            <text:p text:style-name="P690">----------------</text:p>
          </table:table-cell>
        </table:table-row>
        <table:table-row table:style-name="TableRow691">
          <table:table-cell table:style-name="TableCell692">
            <text:p text:style-name="P693">Lodówka na żywność</text:p>
            <text:p text:style-name="P694"/>
          </table:table-cell>
          <table:table-cell table:style-name="TableCell695">
            <text:p text:style-name="P696">Zewnątrz - codziennie</text:p>
            <text:p text:style-name="P697">wewnątrz - 1 x w</text:p>
            <text:p text:style-name="P698">miesiącu</text:p>
          </table:table-cell>
          <table:table-cell table:style-name="TableCell699">
            <text:p text:style-name="P700">Płyn do mycia naczyń</text:p>
          </table:table-cell>
          <table:table-cell table:style-name="TableCell701">
            <text:p text:style-name="P702">1 x w<text:s/>miesiącu</text:p>
          </table:table-cell>
          <table:table-cell table:style-name="TableCell703">
            <text:p text:style-name="P704"><text:span text:style-name="T705">Preparat dezynfekcyjny</text:span></text:p>
          </table:table-cell>
        </table:table-row>
        <table:table-row table:style-name="TableRow706">
          <table:table-cell table:style-name="TableCell707">
            <text:p text:style-name="P708">Naczynia kuchenne</text:p>
          </table:table-cell>
          <table:table-cell table:style-name="TableCell709">
            <text:p text:style-name="P710">Po każdym posiłku</text:p>
            <text:p text:style-name="P711"><text:s/>i w razie potrzeby</text:p>
          </table:table-cell>
          <table:table-cell table:style-name="TableCell712">
            <text:p text:style-name="P713">Płyn do ręcznego mycia</text:p>
            <text:p text:style-name="P714"><text:s/>preparat do mycia <text:s text:c="27"/>w zmywarkach</text:p>
          </table:table-cell>
          <table:table-cell table:style-name="TableCell715">
            <text:p text:style-name="P716">----------------</text:p>
          </table:table-cell>
          <table:table-cell table:style-name="TableCell717">
            <text:p text:style-name="P718">-------------------</text:p>
          </table:table-cell>
        </table:table-row>
        <table:table-row table:style-name="TableRow719">
          <table:table-cell table:style-name="TableCell720">
            <text:p text:style-name="P721">Wyparzarka</text:p>
            <text:p text:style-name="P722"/>
          </table:table-cell>
          <table:table-cell table:style-name="TableCell723">
            <text:p text:style-name="P724">1x dziennie i w razie<text:s/>potrzeby</text:p>
            <text:p text:style-name="P725">odkamienianie</text:p>
          </table:table-cell>
          <table:table-cell table:style-name="TableCell726">
            <text:p text:style-name="P727">Wg zaleceń producenta</text:p>
          </table:table-cell>
          <table:table-cell table:style-name="TableCell728">
            <text:p text:style-name="P729">-----------------</text:p>
          </table:table-cell>
          <table:table-cell table:style-name="TableCell730">
            <text:p text:style-name="P731">--------------------</text:p>
          </table:table-cell>
        </table:table-row>
        <table:table-row table:style-name="TableRow732">
          <table:table-cell table:style-name="TableCell733">
            <text:p text:style-name="P734">Kratki wentylacyjne</text:p>
          </table:table-cell>
          <table:table-cell table:style-name="TableCell735">
            <text:p text:style-name="P736">2 x w roku</text:p>
          </table:table-cell>
          <table:table-cell table:style-name="TableCell737">
            <text:p text:style-name="P738">Preparat myjący</text:p>
          </table:table-cell>
          <table:table-cell table:style-name="TableCell739">
            <text:p text:style-name="P740">----------------------</text:p>
          </table:table-cell>
          <table:table-cell table:style-name="TableCell741">
            <text:p text:style-name="P742">-------------------<text:soft-page-break/>--</text:p>
          </table:table-cell>
        </table:table-row>
      </table:table>
      <text:soft-page-break/>
      <text:p text:style-name="P743">Dezynfekcję w razie potrzeby określa pielęgniarka oddziałowa</text:p>
      <text:h text:style-name="P744" text:outline-level="1">21. Plan<text:s/>mycia i dezynfekcji stołówki</text:h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rows-spanned="2">
            <text:p text:style-name="P753">CO ?</text:p>
          </table:table-cell>
          <table:table-cell table:style-name="TableCell754" table:number-columns-spanned="2">
            <text:p text:style-name="P755">Mycie</text:p>
          </table:table-cell>
          <table:covered-table-cell/>
          <table:table-cell table:style-name="TableCell756" table:number-columns-spanned="2">
            <text:p text:style-name="P757">Dezynfekcja</text:p>
          </table:table-cell>
          <table:covered-table-cell/>
        </table:table-row>
        <table:table-row table:style-name="TableRow758">
          <table:covered-table-cell>
            <text:p text:style-name="Normalny"/>
          </table:covered-table-cell>
          <table:table-cell table:style-name="TableCell759">
            <text:p text:style-name="P760">Kiedy ?</text:p>
          </table:table-cell>
          <table:table-cell table:style-name="TableCell761">
            <text:p text:style-name="P762">Czym ?</text:p>
          </table:table-cell>
          <table:table-cell table:style-name="TableCell763">
            <text:p text:style-name="P764">Kiedy ?</text:p>
          </table:table-cell>
          <table:table-cell table:style-name="TableCell765">
            <text:p text:style-name="P766">Czym ?</text:p>
          </table:table-cell>
        </table:table-row>
        <table:table-row table:style-name="TableRow767">
          <table:table-cell table:style-name="TableCell768">
            <text:p text:style-name="P769">Podłoga, blaty stolików</text:p>
          </table:table-cell>
          <table:table-cell table:style-name="TableCell770">
            <text:p text:style-name="P771">Po każdym posiłku</text:p>
          </table:table-cell>
          <table:table-cell table:style-name="TableCell772">
            <text:p text:style-name="P773">Preparat myjący</text:p>
          </table:table-cell>
          <table:table-cell table:style-name="TableCell774">
            <text:p text:style-name="P775">W razie potrzeby</text:p>
          </table:table-cell>
          <table:table-cell table:style-name="TableCell776">
            <text:p text:style-name="P777"><text:span text:style-name="T778">Preparat dezynfekcyjny</text:span></text:p>
          </table:table-cell>
        </table:table-row>
        <table:table-row table:style-name="TableRow779">
          <table:table-cell table:style-name="TableCell780">
            <text:p text:style-name="P781">Parapety, meble</text:p>
          </table:table-cell>
          <table:table-cell table:style-name="TableCell782">
            <text:p text:style-name="P783">1 x dziennie</text:p>
          </table:table-cell>
          <table:table-cell table:style-name="TableCell784">
            <text:p text:style-name="P785">Preparat myjący</text:p>
          </table:table-cell>
          <table:table-cell table:style-name="TableCell786">
            <text:p text:style-name="P787">…................</text:p>
          </table:table-cell>
          <table:table-cell table:style-name="TableCell788">
            <text:p text:style-name="P789">…....................</text:p>
          </table:table-cell>
        </table:table-row>
        <table:table-row table:style-name="TableRow790">
          <table:table-cell table:style-name="TableCell791">
            <text:p text:style-name="P792">Klamki, uchwyty włącznik, kosze</text:p>
          </table:table-cell>
          <table:table-cell table:style-name="TableCell793">
            <text:p text:style-name="P794">1 x dziennie</text:p>
          </table:table-cell>
          <table:table-cell table:style-name="TableCell795">
            <text:p text:style-name="P796">Preparat myjący</text:p>
          </table:table-cell>
          <table:table-cell table:style-name="TableCell797">
            <text:p text:style-name="P798">1 x dziennie</text:p>
          </table:table-cell>
          <table:table-cell table:style-name="TableCell799">
            <text:p text:style-name="P800"><text:span text:style-name="T801">Preparat dezynfekcyjny</text:span></text:p>
          </table:table-cell>
        </table:table-row>
        <table:table-row table:style-name="TableRow802">
          <table:table-cell table:style-name="TableCell803">
            <text:p text:style-name="P804">Drzwi ,futryny, kaloryfery</text:p>
          </table:table-cell>
          <table:table-cell table:style-name="TableCell805">
            <text:p text:style-name="P806">1 x w tygodniu</text:p>
          </table:table-cell>
          <table:table-cell table:style-name="TableCell807">
            <text:p text:style-name="P808">Preparat myjący</text:p>
          </table:table-cell>
          <table:table-cell table:style-name="TableCell809">
            <text:p text:style-name="P810">….................</text:p>
          </table:table-cell>
          <table:table-cell table:style-name="TableCell811">
            <text:p text:style-name="P812">….......................</text:p>
          </table:table-cell>
        </table:table-row>
        <table:table-row table:style-name="TableRow813">
          <table:table-cell table:style-name="TableCell814">
            <text:p text:style-name="P815">Okna , lampy</text:p>
          </table:table-cell>
          <table:table-cell table:style-name="TableCell816">
            <text:p text:style-name="P817">2 x w roku</text:p>
          </table:table-cell>
          <table:table-cell table:style-name="TableCell818">
            <text:p text:style-name="P819">Płyn do mycia szyb</text:p>
          </table:table-cell>
          <table:table-cell table:style-name="TableCell820">
            <text:p text:style-name="P821">…....................</text:p>
          </table:table-cell>
          <table:table-cell table:style-name="TableCell822">
            <text:p text:style-name="P823">…............................</text:p>
          </table:table-cell>
        </table:table-row>
        <table:table-row table:style-name="TableRow824">
          <table:table-cell table:style-name="TableCell825">
            <text:p text:style-name="P826">Ściany( lamperie)</text:p>
          </table:table-cell>
          <table:table-cell table:style-name="TableCell827">
            <text:p text:style-name="P828">1 x w miesiącu</text:p>
          </table:table-cell>
          <table:table-cell table:style-name="TableCell829">
            <text:p text:style-name="P830">Preparat myjący</text:p>
          </table:table-cell>
          <table:table-cell table:style-name="TableCell831">
            <text:p text:style-name="P832">….........................</text:p>
          </table:table-cell>
          <table:table-cell table:style-name="TableCell833">
            <text:p text:style-name="P834">…...........................</text:p>
          </table:table-cell>
        </table:table-row>
        <table:table-row table:style-name="TableRow835">
          <table:table-cell table:style-name="TableCell836">
            <text:p text:style-name="P837">Kratki<text:s/>wentylacyjne</text:p>
          </table:table-cell>
          <table:table-cell table:style-name="TableCell838">
            <text:p text:style-name="P839">2 x w roku</text:p>
          </table:table-cell>
          <table:table-cell table:style-name="TableCell840">
            <text:p text:style-name="P841">Preparat myjący</text:p>
          </table:table-cell>
          <table:table-cell table:style-name="TableCell842">
            <text:p text:style-name="P843">….........................</text:p>
          </table:table-cell>
          <table:table-cell table:style-name="TableCell844">
            <text:p text:style-name="P845">…...........................</text:p>
          </table:table-cell>
        </table:table-row>
      </table:table>
      <text:h text:style-name="P846" text:outline-level="1"/>
      <text:h text:style-name="P847" text:outline-level="1"><text:s/></text:h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roman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DejaVu Serif" svg:font-family="DejaVu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style:font-name="Arial" style:font-name-complex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ContentsHeading" style:display-name="Contents Heading" style:family="paragraph" style:parent-style-name="Nagłówek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Normalny" style:next-style-name="Normalny">
      <style:paragraph-properties fo:margin-bottom="0.0694in"/>
      <style:text-properties fo:hyphenate="false"/>
    </style:style>
    <style:style style:name="DomylnieLTGliederung1" style:display-name="Domy?lnie~LT~Gliederung 1" style:family="paragraph">
      <style:paragraph-properties style:text-autospace="none" fo:margin-top="0.0965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DejaVu Sans" fo:color="#000000" fo:font-size="28pt" style:font-size-asian="28pt" style:font-size-complex="2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 style:text-line-through-type="none"/>
    </style:style>
    <style:style style:name="NumberingSymbols" style:display-name="Numbering Symbols" style:family="text">
      <style:text-properties style:font-name="Arial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fo:font-size="12pt" style:font-size-asian="12pt" style:font-size-complex="12pt"/>
    </style:style>
    <text:list-style style:name="WW8Num8" style:display-name="WW8Num8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Symbol" style:font-name-asian="OpenSymbol" style:font-name-complex="OpenSymbol" style:text-line-through-type="none"/>
    </style:style>
    <style:style style:name="WW_CharLFO6LVL2" style:family="text">
      <style:text-properties style:font-name="OpenSymbol" style:font-name-asian="OpenSymbol" style:font-name-complex="OpenSymbol" style:text-line-through-type="none"/>
    </style:style>
    <style:style style:name="WW_CharLFO6LVL3" style:family="text">
      <style:text-properties style:font-name="OpenSymbol" style:font-name-asian="OpenSymbol" style:font-name-complex="OpenSymbol" style:text-line-through-type="none"/>
    </style:style>
    <style:style style:name="WW_CharLFO6LVL4" style:family="text">
      <style:text-properties style:font-name="OpenSymbol" style:font-name-asian="OpenSymbol" style:font-name-complex="OpenSymbol" style:text-line-through-type="none"/>
    </style:style>
    <style:style style:name="WW_CharLFO6LVL5" style:family="text">
      <style:text-properties style:font-name="OpenSymbol" style:font-name-asian="OpenSymbol" style:font-name-complex="OpenSymbol" style:text-line-through-type="none"/>
    </style:style>
    <style:style style:name="WW_CharLFO6LVL6" style:family="text">
      <style:text-properties style:font-name="OpenSymbol" style:font-name-asian="OpenSymbol" style:font-name-complex="OpenSymbol" style:text-line-through-type="none"/>
    </style:style>
    <style:style style:name="WW_CharLFO6LVL7" style:family="text">
      <style:text-properties style:font-name="OpenSymbol" style:font-name-asian="OpenSymbol" style:font-name-complex="OpenSymbol" style:text-line-through-type="none"/>
    </style:style>
    <style:style style:name="WW_CharLFO6LVL8" style:family="text">
      <style:text-properties style:font-name="OpenSymbol" style:font-name-asian="OpenSymbol" style:font-name-complex="OpenSymbol" style:text-line-through-type="none"/>
    </style:style>
    <style:style style:name="WW_CharLFO6LVL9" style:family="text">
      <style:text-properties style:font-name="OpenSymbol" style:font-name-asian="OpenSymbol" style:font-name-complex="OpenSymbol" style:text-line-through-type="none"/>
    </style:style>
    <style:style style:name="WW_CharLFO7LVL1" style:family="text">
      <style:text-properties style:font-name="OpenSymbol" style:font-name-asian="OpenSymbol" style:font-name-complex="OpenSymbol" style:text-line-through-type="none"/>
    </style:style>
    <style:style style:name="WW_CharLFO7LVL2" style:family="text">
      <style:text-properties style:font-name="OpenSymbol" style:font-name-asian="OpenSymbol" style:font-name-complex="OpenSymbol" style:text-line-through-type="none"/>
    </style:style>
    <style:style style:name="WW_CharLFO7LVL3" style:family="text">
      <style:text-properties style:font-name="OpenSymbol" style:font-name-asian="OpenSymbol" style:font-name-complex="OpenSymbol" style:text-line-through-type="none"/>
    </style:style>
    <style:style style:name="WW_CharLFO7LVL4" style:family="text">
      <style:text-properties style:font-name="OpenSymbol" style:font-name-asian="OpenSymbol" style:font-name-complex="OpenSymbol" style:text-line-through-type="none"/>
    </style:style>
    <style:style style:name="WW_CharLFO7LVL5" style:family="text">
      <style:text-properties style:font-name="OpenSymbol" style:font-name-asian="OpenSymbol" style:font-name-complex="OpenSymbol" style:text-line-through-type="none"/>
    </style:style>
    <style:style style:name="WW_CharLFO7LVL6" style:family="text">
      <style:text-properties style:font-name="OpenSymbol" style:font-name-asian="OpenSymbol" style:font-name-complex="OpenSymbol" style:text-line-through-type="none"/>
    </style:style>
    <style:style style:name="WW_CharLFO7LVL7" style:family="text">
      <style:text-properties style:font-name="OpenSymbol" style:font-name-asian="OpenSymbol" style:font-name-complex="OpenSymbol" style:text-line-through-type="none"/>
    </style:style>
    <style:style style:name="WW_CharLFO7LVL8" style:family="text">
      <style:text-properties style:font-name="OpenSymbol" style:font-name-asian="OpenSymbol" style:font-name-complex="OpenSymbol" style:text-line-through-type="none"/>
    </style:style>
    <style:style style:name="WW_CharLFO7LVL9" style:family="text">
      <style:text-properties style:font-name="OpenSymbol" style:font-name-asian="OpenSymbol" style:font-name-complex="OpenSymbol" style:text-line-through-type="none"/>
    </style:style>
    <style:style style:name="WW_CharLFO8LVL1" style:family="text">
      <style:text-properties style:font-name="OpenSymbol" style:font-name-asian="OpenSymbol" style:font-name-complex="OpenSymbol" style:text-line-through-type="none"/>
    </style:style>
    <style:style style:name="WW_CharLFO8LVL2" style:family="text">
      <style:text-properties style:font-name="OpenSymbol" style:font-name-asian="OpenSymbol" style:font-name-complex="OpenSymbol" style:text-line-through-type="none"/>
    </style:style>
    <style:style style:name="WW_CharLFO8LVL3" style:family="text">
      <style:text-properties style:font-name="OpenSymbol" style:font-name-asian="OpenSymbol" style:font-name-complex="OpenSymbol" style:text-line-through-type="none"/>
    </style:style>
    <style:style style:name="WW_CharLFO8LVL4" style:family="text">
      <style:text-properties style:font-name="OpenSymbol" style:font-name-asian="OpenSymbol" style:font-name-complex="OpenSymbol" style:text-line-through-type="none"/>
    </style:style>
    <style:style style:name="WW_CharLFO8LVL5" style:family="text">
      <style:text-properties style:font-name="OpenSymbol" style:font-name-asian="OpenSymbol" style:font-name-complex="OpenSymbol" style:text-line-through-type="none"/>
    </style:style>
    <style:style style:name="WW_CharLFO8LVL6" style:family="text">
      <style:text-properties style:font-name="OpenSymbol" style:font-name-asian="OpenSymbol" style:font-name-complex="OpenSymbol" style:text-line-through-type="none"/>
    </style:style>
    <style:style style:name="WW_CharLFO8LVL7" style:family="text">
      <style:text-properties style:font-name="OpenSymbol" style:font-name-asian="OpenSymbol" style:font-name-complex="OpenSymbol" style:text-line-through-type="none"/>
    </style:style>
    <style:style style:name="WW_CharLFO8LVL8" style:family="text">
      <style:text-properties style:font-name="OpenSymbol" style:font-name-asian="OpenSymbol" style:font-name-complex="OpenSymbol" style:text-line-through-type="none"/>
    </style:style>
    <style:style style:name="WW_CharLFO8LVL9" style:family="text">
      <style:text-properties style:font-name="OpenSymbol" style:font-name-asian="OpenSymbol" style:font-name-complex="OpenSymbol" style:text-line-through-type="none"/>
    </style:style>
    <style:style style:name="WW_CharLFO9LVL1" style:family="text">
      <style:text-properties style:font-name="OpenSymbol" style:font-name-asian="OpenSymbol" style:font-name-complex="OpenSymbol" style:text-line-through-type="none"/>
    </style:style>
    <style:style style:name="WW_CharLFO9LVL2" style:family="text">
      <style:text-properties style:font-name="OpenSymbol" style:font-name-asian="OpenSymbol" style:font-name-complex="OpenSymbol" style:text-line-through-type="none"/>
    </style:style>
    <style:style style:name="WW_CharLFO9LVL3" style:family="text">
      <style:text-properties style:font-name="OpenSymbol" style:font-name-asian="OpenSymbol" style:font-name-complex="OpenSymbol" style:text-line-through-type="none"/>
    </style:style>
    <style:style style:name="WW_CharLFO9LVL4" style:family="text">
      <style:text-properties style:font-name="OpenSymbol" style:font-name-asian="OpenSymbol" style:font-name-complex="OpenSymbol" style:text-line-through-type="none"/>
    </style:style>
    <style:style style:name="WW_CharLFO9LVL5" style:family="text">
      <style:text-properties style:font-name="OpenSymbol" style:font-name-asian="OpenSymbol" style:font-name-complex="OpenSymbol" style:text-line-through-type="none"/>
    </style:style>
    <style:style style:name="WW_CharLFO9LVL6" style:family="text">
      <style:text-properties style:font-name="OpenSymbol" style:font-name-asian="OpenSymbol" style:font-name-complex="OpenSymbol" style:text-line-through-type="none"/>
    </style:style>
    <style:style style:name="WW_CharLFO9LVL7" style:family="text">
      <style:text-properties style:font-name="OpenSymbol" style:font-name-asian="OpenSymbol" style:font-name-complex="OpenSymbol" style:text-line-through-type="none"/>
    </style:style>
    <style:style style:name="WW_CharLFO9LVL8" style:family="text">
      <style:text-properties style:font-name="OpenSymbol" style:font-name-asian="OpenSymbol" style:font-name-complex="OpenSymbol" style:text-line-through-type="none"/>
    </style:style>
    <style:style style:name="WW_CharLFO9LVL9" style:family="text">
      <style:text-properties style:font-name="OpenSymbol" style:font-name-asian="OpenSymbol" style:font-name-complex="OpenSymbol" style:text-line-through-type="none"/>
    </style:style>
    <style:style style:name="WW_CharLFO10LVL1" style:family="text">
      <style:text-properties style:font-name="Arial" fo:font-size="10pt" style:font-size-asian="10pt" style:font-size-complex="10pt"/>
    </style:style>
    <style:style style:name="WW_CharLFO10LVL2" style:family="text">
      <style:text-properties style:font-name="Arial" fo:font-size="10pt" style:font-size-asian="10pt" style:font-size-complex="10pt"/>
    </style:style>
    <style:style style:name="WW_CharLFO10LVL3" style:family="text">
      <style:text-properties style:font-name="Arial" fo:font-size="10pt" style:font-size-asian="10pt" style:font-size-complex="10pt"/>
    </style:style>
    <style:style style:name="WW_CharLFO10LVL4" style:family="text">
      <style:text-properties style:font-name="Arial" fo:font-size="10pt" style:font-size-asian="10pt" style:font-size-complex="10pt"/>
    </style:style>
    <style:style style:name="WW_CharLFO10LVL5" style:family="text">
      <style:text-properties style:font-name="Arial" fo:font-size="10pt" style:font-size-asian="10pt" style:font-size-complex="10pt"/>
    </style:style>
    <style:style style:name="WW_CharLFO10LVL6" style:family="text">
      <style:text-properties style:font-name="Arial" fo:font-size="10pt" style:font-size-asian="10pt" style:font-size-complex="10pt"/>
    </style:style>
    <style:style style:name="WW_CharLFO10LVL7" style:family="text">
      <style:text-properties style:font-name="Arial" fo:font-size="10pt" style:font-size-asian="10pt" style:font-size-complex="10pt"/>
    </style:style>
    <style:style style:name="WW_CharLFO10LVL8" style:family="text">
      <style:text-properties style:font-name="Arial" fo:font-size="10pt" style:font-size-asian="10pt" style:font-size-complex="10pt"/>
    </style:style>
    <style:style style:name="WW_CharLFO10LVL9" style:family="text">
      <style:text-properties style:font-name="Arial" fo:font-size="10pt" style:font-size-asian="10pt" style:font-size-complex="10pt"/>
    </style:style>
    <style:style style:name="WW_CharLFO12LVL1" style:family="text">
      <style:text-properties style:font-name="OpenSymbol" style:font-name-asian="OpenSymbol" style:font-name-complex="OpenSymbol" style:text-line-through-type="none"/>
    </style:style>
    <style:style style:name="WW_CharLFO12LVL2" style:family="text">
      <style:text-properties style:font-name="OpenSymbol" style:font-name-asian="OpenSymbol" style:font-name-complex="OpenSymbol" style:text-line-through-type="none"/>
    </style:style>
    <style:style style:name="WW_CharLFO12LVL3" style:family="text">
      <style:text-properties style:font-name="OpenSymbol" style:font-name-asian="OpenSymbol" style:font-name-complex="OpenSymbol" style:text-line-through-type="none"/>
    </style:style>
    <style:style style:name="WW_CharLFO12LVL4" style:family="text">
      <style:text-properties style:font-name="OpenSymbol" style:font-name-asian="OpenSymbol" style:font-name-complex="OpenSymbol" style:text-line-through-type="none"/>
    </style:style>
    <style:style style:name="WW_CharLFO12LVL5" style:family="text">
      <style:text-properties style:font-name="OpenSymbol" style:font-name-asian="OpenSymbol" style:font-name-complex="OpenSymbol" style:text-line-through-type="none"/>
    </style:style>
    <style:style style:name="WW_CharLFO12LVL6" style:family="text">
      <style:text-properties style:font-name="OpenSymbol" style:font-name-asian="OpenSymbol" style:font-name-complex="OpenSymbol" style:text-line-through-type="none"/>
    </style:style>
    <style:style style:name="WW_CharLFO12LVL7" style:family="text">
      <style:text-properties style:font-name="OpenSymbol" style:font-name-asian="OpenSymbol" style:font-name-complex="OpenSymbol" style:text-line-through-type="none"/>
    </style:style>
    <style:style style:name="WW_CharLFO12LVL8" style:family="text">
      <style:text-properties style:font-name="OpenSymbol" style:font-name-asian="OpenSymbol" style:font-name-complex="OpenSymbol" style:text-line-through-type="none"/>
    </style:style>
    <style:style style:name="WW_CharLFO12LVL9" style:family="text">
      <style:text-properties style:font-name="OpenSymbol" style:font-name-asian="OpenSymbol" style:font-name-complex="OpenSymbol" style:text-line-through-type="none"/>
    </style:style>
    <style:style style:name="WW_CharLFO13LVL1" style:family="text">
      <style:text-properties style:font-name="Times New Roman" fo:font-size="12pt" style:font-size-asian="12pt" style:font-size-complex="12pt"/>
    </style:style>
    <style:style style:name="WW_CharLFO13LVL4" style:family="text">
      <style:text-properties style:font-name="Times New Roman" fo:font-size="12pt" style:font-size-asian="12pt" style:font-size-complex="12pt"/>
    </style:style>
    <style:style style:name="WW_CharLFO14LVL1" style:family="text">
      <style:text-properties style:font-name="OpenSymbol" style:font-name-asian="OpenSymbol" style:font-name-complex="OpenSymbol" style:text-line-through-type="none"/>
    </style:style>
    <style:style style:name="WW_CharLFO14LVL2" style:family="text">
      <style:text-properties style:font-name="OpenSymbol" style:font-name-asian="OpenSymbol" style:font-name-complex="OpenSymbol" style:text-line-through-type="none"/>
    </style:style>
    <style:style style:name="WW_CharLFO14LVL3" style:family="text">
      <style:text-properties style:font-name="OpenSymbol" style:font-name-asian="OpenSymbol" style:font-name-complex="OpenSymbol" style:text-line-through-type="none"/>
    </style:style>
    <style:style style:name="WW_CharLFO14LVL4" style:family="text">
      <style:text-properties style:font-name="OpenSymbol" style:font-name-asian="OpenSymbol" style:font-name-complex="OpenSymbol" style:text-line-through-type="none"/>
    </style:style>
    <style:style style:name="WW_CharLFO14LVL5" style:family="text">
      <style:text-properties style:font-name="OpenSymbol" style:font-name-asian="OpenSymbol" style:font-name-complex="OpenSymbol" style:text-line-through-type="none"/>
    </style:style>
    <style:style style:name="WW_CharLFO14LVL6" style:family="text">
      <style:text-properties style:font-name="OpenSymbol" style:font-name-asian="OpenSymbol" style:font-name-complex="OpenSymbol" style:text-line-through-type="none"/>
    </style:style>
    <style:style style:name="WW_CharLFO14LVL7" style:family="text">
      <style:text-properties style:font-name="OpenSymbol" style:font-name-asian="OpenSymbol" style:font-name-complex="OpenSymbol" style:text-line-through-type="none"/>
    </style:style>
    <style:style style:name="WW_CharLFO14LVL8" style:family="text">
      <style:text-properties style:font-name="OpenSymbol" style:font-name-asian="OpenSymbol" style:font-name-complex="OpenSymbol" style:text-line-through-type="none"/>
    </style:style>
    <style:style style:name="WW_CharLFO14LVL9" style:family="text">
      <style:text-properties style:font-name="OpenSymbol" style:font-name-asian="OpenSymbol" style:font-name-complex="OpenSymbol" style:text-line-through-type="none"/>
    </style:style>
    <style:style style:name="WW_CharLFO15LVL1" style:family="text">
      <style:text-properties style:font-name="OpenSymbol" style:font-name-asian="OpenSymbol" style:font-name-complex="OpenSymbol" style:text-line-through-type="none"/>
    </style:style>
    <style:style style:name="WW_CharLFO15LVL2" style:family="text">
      <style:text-properties style:font-name="OpenSymbol" style:font-name-asian="OpenSymbol" style:font-name-complex="OpenSymbol" style:text-line-through-type="none"/>
    </style:style>
    <style:style style:name="WW_CharLFO15LVL3" style:family="text">
      <style:text-properties style:font-name="OpenSymbol" style:font-name-asian="OpenSymbol" style:font-name-complex="OpenSymbol" style:text-line-through-type="none"/>
    </style:style>
    <style:style style:name="WW_CharLFO15LVL4" style:family="text">
      <style:text-properties style:font-name="OpenSymbol" style:font-name-asian="OpenSymbol" style:font-name-complex="OpenSymbol" style:text-line-through-type="none"/>
    </style:style>
    <style:style style:name="WW_CharLFO15LVL5" style:family="text">
      <style:text-properties style:font-name="OpenSymbol" style:font-name-asian="OpenSymbol" style:font-name-complex="OpenSymbol" style:text-line-through-type="none"/>
    </style:style>
    <style:style style:name="WW_CharLFO15LVL6" style:family="text">
      <style:text-properties style:font-name="OpenSymbol" style:font-name-asian="OpenSymbol" style:font-name-complex="OpenSymbol" style:text-line-through-type="none"/>
    </style:style>
    <style:style style:name="WW_CharLFO15LVL7" style:family="text">
      <style:text-properties style:font-name="OpenSymbol" style:font-name-asian="OpenSymbol" style:font-name-complex="OpenSymbol" style:text-line-through-type="none"/>
    </style:style>
    <style:style style:name="WW_CharLFO15LVL8" style:family="text">
      <style:text-properties style:font-name="OpenSymbol" style:font-name-asian="OpenSymbol" style:font-name-complex="OpenSymbol" style:text-line-through-type="none"/>
    </style:style>
    <style:style style:name="WW_CharLFO15LVL9" style:family="text">
      <style:text-properties style:font-name="OpenSymbol" style:font-name-asian="OpenSymbol" style:font-name-complex="OpenSymbol" style:text-line-through-type="none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OpenSymbol" style:font-name-asian="OpenSymbol" style:font-name-complex="OpenSymbol" style:text-line-through-type="none"/>
    </style:style>
    <style:style style:name="WW_CharLFO19LVL2" style:family="text">
      <style:text-properties style:font-name="OpenSymbol" style:font-name-asian="OpenSymbol" style:font-name-complex="OpenSymbol" style:text-line-through-type="none"/>
    </style:style>
    <style:style style:name="WW_CharLFO19LVL3" style:family="text">
      <style:text-properties style:font-name="OpenSymbol" style:font-name-asian="OpenSymbol" style:font-name-complex="OpenSymbol" style:text-line-through-type="none"/>
    </style:style>
    <style:style style:name="WW_CharLFO19LVL4" style:family="text">
      <style:text-properties style:font-name="OpenSymbol" style:font-name-asian="OpenSymbol" style:font-name-complex="OpenSymbol" style:text-line-through-type="none"/>
    </style:style>
    <style:style style:name="WW_CharLFO19LVL5" style:family="text">
      <style:text-properties style:font-name="OpenSymbol" style:font-name-asian="OpenSymbol" style:font-name-complex="OpenSymbol" style:text-line-through-type="none"/>
    </style:style>
    <style:style style:name="WW_CharLFO19LVL6" style:family="text">
      <style:text-properties style:font-name="OpenSymbol" style:font-name-asian="OpenSymbol" style:font-name-complex="OpenSymbol" style:text-line-through-type="none"/>
    </style:style>
    <style:style style:name="WW_CharLFO19LVL7" style:family="text">
      <style:text-properties style:font-name="OpenSymbol" style:font-name-asian="OpenSymbol" style:font-name-complex="OpenSymbol" style:text-line-through-type="none"/>
    </style:style>
    <style:style style:name="WW_CharLFO19LVL8" style:family="text">
      <style:text-properties style:font-name="OpenSymbol" style:font-name-asian="OpenSymbol" style:font-name-complex="OpenSymbol" style:text-line-through-type="none"/>
    </style:style>
    <style:style style:name="WW_CharLFO19LVL9" style:family="text">
      <style:text-properties style:font-name="OpenSymbol" style:font-name-asian="OpenSymbol" style:font-name-complex="OpenSymbol" style:text-line-through-type="none"/>
    </style:style>
    <style:style style:name="WW_CharLFO20LVL1" style:family="text">
      <style:text-properties style:font-name="Times New Roman" fo:font-size="12pt" style:font-size-asian="12pt" style:font-size-complex="12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6LVL1" style:family="text">
      <style:text-properties style:font-name="Times New Roman" fo:font-size="12pt" style:font-size-asian="12pt" style:font-size-complex="12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fo:font-size="12pt" style:font-size-asian="12pt" style:font-size-complex="12pt"/>
    </style:style>
    <style:style style:name="WW_CharLFO30LVL1" style:family="text">
      <style:text-properties style:font-name="Times New Roman" fo:font-size="12pt" style:font-size-asian="12pt" style:font-size-complex="12pt"/>
    </style:style>
    <style:style style:name="WW_CharLFO31LVL1" style:family="text">
      <style:text-properties style:font-name="OpenSymbol" style:font-name-asian="OpenSymbol" style:font-name-complex="OpenSymbol" style:text-line-through-type="none"/>
    </style:style>
    <style:style style:name="WW_CharLFO31LVL2" style:family="text">
      <style:text-properties style:font-name="OpenSymbol" style:font-name-asian="OpenSymbol" style:font-name-complex="OpenSymbol" style:text-line-through-type="none"/>
    </style:style>
    <style:style style:name="WW_CharLFO31LVL3" style:family="text">
      <style:text-properties style:font-name="OpenSymbol" style:font-name-asian="OpenSymbol" style:font-name-complex="OpenSymbol" style:text-line-through-type="none"/>
    </style:style>
    <style:style style:name="WW_CharLFO31LVL4" style:family="text">
      <style:text-properties style:font-name="OpenSymbol" style:font-name-asian="OpenSymbol" style:font-name-complex="OpenSymbol" style:text-line-through-type="none"/>
    </style:style>
    <style:style style:name="WW_CharLFO31LVL5" style:family="text">
      <style:text-properties style:font-name="OpenSymbol" style:font-name-asian="OpenSymbol" style:font-name-complex="OpenSymbol" style:text-line-through-type="none"/>
    </style:style>
    <style:style style:name="WW_CharLFO31LVL6" style:family="text">
      <style:text-properties style:font-name="OpenSymbol" style:font-name-asian="OpenSymbol" style:font-name-complex="OpenSymbol" style:text-line-through-type="none"/>
    </style:style>
    <style:style style:name="WW_CharLFO31LVL7" style:family="text">
      <style:text-properties style:font-name="OpenSymbol" style:font-name-asian="OpenSymbol" style:font-name-complex="OpenSymbol" style:text-line-through-type="none"/>
    </style:style>
    <style:style style:name="WW_CharLFO31LVL8" style:family="text">
      <style:text-properties style:font-name="OpenSymbol" style:font-name-asian="OpenSymbol" style:font-name-complex="OpenSymbol" style:text-line-through-type="none"/>
    </style:style>
    <style:style style:name="WW_CharLFO31LVL9" style:family="text">
      <style:text-properties style:font-name="OpenSymbol" style:font-name-asian="OpenSymbol" style:font-name-complex="OpenSymbol" style:text-line-through-type="none"/>
    </style:style>
    <style:style style:name="WW_CharLFO32LVL1" style:family="text">
      <style:text-properties style:font-name="OpenSymbol" style:font-name-asian="OpenSymbol" style:font-name-complex="OpenSymbol" style:text-line-through-type="none"/>
    </style:style>
    <style:style style:name="WW_CharLFO32LVL2" style:family="text">
      <style:text-properties style:font-name="OpenSymbol" style:font-name-asian="OpenSymbol" style:font-name-complex="OpenSymbol" style:text-line-through-type="none"/>
    </style:style>
    <style:style style:name="WW_CharLFO32LVL3" style:family="text">
      <style:text-properties style:font-name="OpenSymbol" style:font-name-asian="OpenSymbol" style:font-name-complex="OpenSymbol" style:text-line-through-type="none"/>
    </style:style>
    <style:style style:name="WW_CharLFO32LVL4" style:family="text">
      <style:text-properties style:font-name="OpenSymbol" style:font-name-asian="OpenSymbol" style:font-name-complex="OpenSymbol" style:text-line-through-type="none"/>
    </style:style>
    <style:style style:name="WW_CharLFO32LVL5" style:family="text">
      <style:text-properties style:font-name="OpenSymbol" style:font-name-asian="OpenSymbol" style:font-name-complex="OpenSymbol" style:text-line-through-type="none"/>
    </style:style>
    <style:style style:name="WW_CharLFO32LVL6" style:family="text">
      <style:text-properties style:font-name="OpenSymbol" style:font-name-asian="OpenSymbol" style:font-name-complex="OpenSymbol" style:text-line-through-type="none"/>
    </style:style>
    <style:style style:name="WW_CharLFO32LVL7" style:family="text">
      <style:text-properties style:font-name="OpenSymbol" style:font-name-asian="OpenSymbol" style:font-name-complex="OpenSymbol" style:text-line-through-type="none"/>
    </style:style>
    <style:style style:name="WW_CharLFO32LVL8" style:family="text">
      <style:text-properties style:font-name="OpenSymbol" style:font-name-asian="OpenSymbol" style:font-name-complex="OpenSymbol" style:text-line-through-type="none"/>
    </style:style>
    <style:style style:name="WW_CharLFO32LVL9" style:family="text">
      <style:text-properties style:font-name="OpenSymbol" style:font-name-asian="OpenSymbol" style:font-name-complex="OpenSymbol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125in" text:list-level-position-and-space-mode="label-alignment">
          <style:list-level-label-alignment text:label-followed-by="listtab" fo:margin-left="1.402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7in" text:min-label-width="0.125in" text:list-level-position-and-space-mode="label-alignment">
          <style:list-level-label-alignment text:label-followed-by="listtab" fo:margin-left="2.902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7in" text:min-label-width="0.125in" text:list-level-position-and-space-mode="label-alignment">
          <style:list-level-label-alignment text:label-followed-by="listtab" fo:margin-left="4.402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3006in" text:min-label-width="0.25in" text:list-level-position-and-space-mode="label-alignment">
          <style:list-level-label-alignment text:label-followed-by="listtab" fo:margin-left="0.5506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506in" text:min-label-width="0.25in" text:list-level-position-and-space-mode="label-alignment">
          <style:list-level-label-alignment text:label-followed-by="listtab" fo:margin-left="0.8006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8006in" text:min-label-width="0.25in" text:list-level-position-and-space-mode="label-alignment">
          <style:list-level-label-alignment text:label-followed-by="listtab" fo:margin-left="1.0506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0506in" text:min-label-width="0.25in" text:list-level-position-and-space-mode="label-alignment">
          <style:list-level-label-alignment text:label-followed-by="listtab" fo:margin-left="1.3006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3006in" text:min-label-width="0.25in" text:list-level-position-and-space-mode="label-alignment">
          <style:list-level-label-alignment text:label-followed-by="listtab" fo:margin-left="1.5506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8006in" text:min-label-width="0.25in" text:list-level-position-and-space-mode="label-alignment">
          <style:list-level-label-alignment text:label-followed-by="listtab" fo:margin-left="2.0506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.0506in" text:min-label-width="0.25in" text:list-level-position-and-space-mode="label-alignment">
          <style:list-level-label-alignment text:label-followed-by="listtab" fo:margin-left="2.3006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3006in" text:min-label-width="0.25in" text:list-level-position-and-space-mode="label-alignment">
          <style:list-level-label-alignment text:label-followed-by="listtab" fo:margin-left="2.5506in" fo:text-indent="-0.25in"/>
        </style:list-level-properties>
      </text:list-level-style-number>
    </text:list-style>
    <text:list-style style:name="LFO12">
      <text:list-level-style-bullet text:level="1" text:style-name="WW_CharLFO12LVL1" text:bullet-char="•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text:style-name="WW_CharLFO13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7">
      <text:list-level-style-bullet text:level="1" text:style-name="WW_CharLFO2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1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1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1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1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1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1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1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6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Kroc</meta:initial-creator>
    <dc:creator>Marta Bachańska</dc:creator>
    <meta:creation-date>2019-05-22T10:20:00Z</meta:creation-date>
    <dc:date>2019-10-29T14:03:00Z</dc:date>
    <meta:print-date>2019-10-29T11:37:00Z</meta:print-date>
    <meta:template xlink:href="Normal" xlink:type="simple"/>
    <meta:editing-cycles>20</meta:editing-cycles>
    <meta:editing-duration>PT6600S</meta:editing-duration>
    <meta:document-statistic meta:page-count="15" meta:paragraph-count="46" meta:word-count="3357" meta:character-count="23454" meta:row-count="167" meta:non-whitespace-character-count="20143"/>
  </office:meta>
</office:document-meta>
</file>